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storing aan de kathodische bescherming van een gasleiding en het vervangen van een KB meetpaal in de gemeente Alkmaar in de provinciale weg N243 vanaf 4.64 t/m 6.188, verzonden 7 november 2024, zaaknummer 23375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herstellen van een storing aan de kathodische bescherming van een gasleiding en het vervangen van een KB meetpaal in de gemeente Alkmaar in de provinciale weg N243 vanaf 4.64 t/m 6.188.</text:p>
            <text:p text:style-name="common-al">De vergunning is geregistreerd onder kenmerk: 233750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een storing aan de kathodische bescherming van een gasleiding en het vervangen van een KB meetpaal in de gemeente Alkmaar in de provinciale weg N243 vanaf 4.64 t/m 6.188, verzonden 7 november 2024, zaaknummer 2337504</meta:user-defined>
    <meta:user-defined meta:name="DCTERMS.W3CDTF/DCTERMS.available">2024-11-12</meta:user-defined>
    <meta:user-defined meta:name="DCTERMS.W3CDTF/OVERHEIDop.jaargang">2024</meta:user-defined>
    <meta:user-defined meta:name="OVERHEIDop.publicationIssue">17297</meta:user-defined>
    <meta:user-defined meta:name="OVERHEIDop.PrbID/DC.identifier">prb-2024-17297</meta:user-defined>
    <meta:user-defined meta:name="OVERHEIDop.versieInformatie"/>
  </office:meta>
</office:document-meta>
</file>