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gedeeltelijk intrekken omgevingsvergunning - Maatschap A.A.P.M. van Empel en B.E.C.M. van Empel-Bor, Roonsestraat 24, 5076 PM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text:p>
            <text:p text:style-name="common-al">Bedrijf: Maatschap A.A.P.M. van Empel en B.E.C.M. van Empel-Bor</text:p>
            <text:p text:style-name="common-al">Locatie: Roonsestraat 24, 5076 PM Haaren</text:p>
            <text:p text:style-name="common-al">Activiteit: Natura 2000-activiteit</text:p>
            <text:p text:style-name="common-al">Voor: gedeeltelijke intrekking in het kader van de Landelijke beëindigingsregeling veehouderijlocaties (Lbv)</text:p>
            <text:p text:style-name="common-al">Aanvraagdatum: 14 oktober 2024</text:p>
            <text:p text:style-name="common-al">DSO-kenmerk: n.v.t.</text:p>
            <text:p text:style-name="common-al">Zaaknummer: Z/233585</text:p>
            <text:p text:style-name="common-al">
            <text:span text:style-name="nadrukvet">Stukken inzien en zienswijzen geven</text:span>
          </text:p>
            <text:p text:style-name="common-al">De aanvraag, de ontwerpbeschikking en de bijbehorende stukken liggen vanaf 12 november 2024 tot en met 24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Oisterwijk.</text:p>
            <text:p text:style-name="common-al">Een ieder kan schriftelijk of mondeling zienswijzen indienen. Dit kan tot en met <text:span text:style-name="nadrukvet">24 december 2024</text:span>.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aan info@odbn.nl.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3358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9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9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3585</meta:user-defined>
    <dc:language>nl</dc:language>
    <meta:user-defined meta:name="OVERHEIDop.locatietype/OVERHEIDop.gebiedsmarkering">Adres</meta:user-defined>
    <meta:user-defined meta:name="DC.title">Provincie Noord-Brabant - ontwerpbesluit gedeeltelijk intrekken omgevingsvergunning - Maatschap A.A.P.M. van Empel en B.E.C.M. van Empel-Bor, Roonsestraat 24, 5076 PM Haaren</meta:user-defined>
    <meta:user-defined meta:name="OVERHEIDop.datumEindeReactietermijn">2024-12-24</meta:user-defined>
    <meta:user-defined meta:name="OVERHEIDop.TilID/OVERHEIDop.terinzageleggingOP">til-2024-33956</meta:user-defined>
    <meta:user-defined meta:name="DCTERMS.W3CDTF/DCTERMS.available">2024-11-12</meta:user-defined>
    <meta:user-defined meta:name="DCTERMS.W3CDTF/OVERHEIDop.jaargang">2024</meta:user-defined>
    <meta:user-defined meta:name="OVERHEIDop.publicationIssue">17292</meta:user-defined>
    <meta:user-defined meta:name="OVERHEIDop.PrbID/DC.identifier">prb-2024-17292</meta:user-defined>
    <meta:user-defined meta:name="OVERHEIDop.versieInformatie"/>
  </office:meta>
</office:document-meta>
</file>