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het leggen en hebben van een telecommunicatiekabel in de provinciale weg N217 te Maasdam (843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een telecommunicatiekabel in de provinciale weg N217, plaatselijk bekend als Rondweg, ter hoogte van hmp 22.4 (zuidzijde), te Maas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2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het leggen en hebben van een telecommunicatiekabel in de provinciale weg N217 te Maasdam (84349)</meta:user-defined>
    <meta:user-defined meta:name="DCTERMS.W3CDTF/DCTERMS.available">2024-11-12</meta:user-defined>
    <meta:user-defined meta:name="DCTERMS.W3CDTF/OVERHEIDop.jaargang">2024</meta:user-defined>
    <meta:user-defined meta:name="OVERHEIDop.publicationIssue">17291</meta:user-defined>
    <meta:user-defined meta:name="OVERHEIDop.PrbID/DC.identifier">prb-2024-17291</meta:user-defined>
    <meta:user-defined meta:name="OVERHEIDop.versieInformatie"/>
  </office:meta>
</office:document-meta>
</file>