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waterleiding in een bestaande mantelbuis en het maken van een boogzinker hiervoor in de gemeente Schagen in de provinciale weg N245 vanaf 31.27 t/m 31.27, verzonden 7 november 2024, zaaknummer 232262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vangen van een waterleiding in een bestaande mantelbuis en het maken van een boogzinker hiervoor in de gemeente Schagen in de provinciale weg N245 vanaf 31.27 t/m 31.27.</text:p>
            <text:p text:style-name="common-al">De vergunning is geregistreerd onder kenmerk: 232262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28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8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8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en waterleiding in een bestaande mantelbuis en het maken van een boogzinker hiervoor in de gemeente Schagen in de provinciale weg N245 vanaf 31.27 t/m 31.27, verzonden 7 november 2024, zaaknummer 2322625</meta:user-defined>
    <meta:user-defined meta:name="DCTERMS.W3CDTF/DCTERMS.available">2024-11-12</meta:user-defined>
    <meta:user-defined meta:name="DCTERMS.W3CDTF/OVERHEIDop.jaargang">2024</meta:user-defined>
    <meta:user-defined meta:name="OVERHEIDop.publicationIssue">17288</meta:user-defined>
    <meta:user-defined meta:name="OVERHEIDop.PrbID/DC.identifier">prb-2024-17288</meta:user-defined>
    <meta:user-defined meta:name="OVERHEIDop.versieInformatie"/>
  </office:meta>
</office:document-meta>
</file>