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aanbrengen van een boogzinker in de gemeente Castricum in de provinciale weg N203 vanaf 59.908 t/m 59.925, ingekomen 31 oktober 2024, zaaknummer 23393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aanbrengen van een boogzinker in de gemeente Castricum op de provinciale weg N203 vanaf km 59.908 t/m km 59.925.</text:p>
            <text:p text:style-name="common-al">De aanvraag is geregistreerd onder kenmerk: 2339342.</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aanbrengen van een boogzinker in de gemeente Castricum in de provinciale weg N203 vanaf 59.908 t/m 59.925, ingekomen 31 oktober 2024, zaaknummer 2339342</meta:user-defined>
    <meta:user-defined meta:name="DCTERMS.W3CDTF/DCTERMS.available">2024-11-12</meta:user-defined>
    <meta:user-defined meta:name="DCTERMS.W3CDTF/OVERHEIDop.jaargang">2024</meta:user-defined>
    <meta:user-defined meta:name="OVERHEIDop.publicationIssue">17286</meta:user-defined>
    <meta:user-defined meta:name="OVERHEIDop.PrbID/DC.identifier">prb-2024-17286</meta:user-defined>
    <meta:user-defined meta:name="OVERHEIDop.versieInformatie"/>
  </office:meta>
</office:document-meta>
</file>