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en en het maken van gestuurde boringen hiervoor in de gemeente Dijk en Waard in de provinciale weg N245 vanaf 26.771 t/m 27.979, verzonden 7 november 2024, zaaknummer 233921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en en het maken van gestuurde boringen hiervoor in de gemeente Dijk en Waard in de provinciale weg N245 vanaf 26.771 t/m 27.979.</text:p>
            <text:p text:style-name="common-al">De vergunning is geregistreerd onder kenmerk: 233921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28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8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8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en en het maken van gestuurde boringen hiervoor in de gemeente Dijk en Waard in de provinciale weg N245 vanaf 26.771 t/m 27.979, verzonden 7 november 2024, zaaknummer 2339217</meta:user-defined>
    <meta:user-defined meta:name="DCTERMS.W3CDTF/DCTERMS.available">2024-11-12</meta:user-defined>
    <meta:user-defined meta:name="DCTERMS.W3CDTF/OVERHEIDop.jaargang">2024</meta:user-defined>
    <meta:user-defined meta:name="OVERHEIDop.publicationIssue">17285</meta:user-defined>
    <meta:user-defined meta:name="OVERHEIDop.PrbID/DC.identifier">prb-2024-17285</meta:user-defined>
    <meta:user-defined meta:name="OVERHEIDop.versieInformatie"/>
  </office:meta>
</office:document-meta>
</file>