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gestuurde boring in de gemeente Dijk en Waard in de provinciale weg N241 vanaf 13.019 t/m 13.2, ingekomen 7 november 2024, zaaknummer 234158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gestuurde boring in de gemeente Dijk en Waard op de provinciale weg N241 vanaf km 13.019 t/m km 13.2.</text:p>
            <text:p text:style-name="common-al">De aanvraag is geregistreerd onder kenmerk: 2341584.</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8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8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gestuurde boring in de gemeente Dijk en Waard in de provinciale weg N241 vanaf 13.019 t/m 13.2, ingekomen 7 november 2024, zaaknummer 2341584</meta:user-defined>
    <meta:user-defined meta:name="DCTERMS.W3CDTF/DCTERMS.available">2024-11-12</meta:user-defined>
    <meta:user-defined meta:name="DCTERMS.W3CDTF/OVERHEIDop.jaargang">2024</meta:user-defined>
    <meta:user-defined meta:name="OVERHEIDop.publicationIssue">17283</meta:user-defined>
    <meta:user-defined meta:name="OVERHEIDop.PrbID/DC.identifier">prb-2024-17283</meta:user-defined>
    <meta:user-defined meta:name="OVERHEIDop.versieInformatie"/>
  </office:meta>
</office:document-meta>
</file>