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34, N340, N341, N343, N348 en N349</text:p>
      <text:section text:name="zakelijke-mededeling_id1-3-2" text:style-name="zakelijke-mededeling">
        <text:section text:name="zakelijke-mededeling-tekst_id1-3-2-1" text:style-name="zakelijke-mededeling-tekst">
          <text:section text:name="tekst_id1-3-2-1-1" text:style-name="tekst">
            <text:p text:style-name="common-al">Op 29 januari 2024 ontvingen wij een aanvraag voor een werk. De aanduidingen worden geplaatst op de:  N34, provinciale weg Witte Paal - grens Drenthe, tussen hectometerpunten 28.200 en 28.600;  N340, provinciale weg Zwolle - Ommen, tussen hectometerpunten 65.500 en 69.500;  N341, provinciale weg Ommen - Kloosterhaar, tussen hectometerpunten 12.100 en 17.200;  N343, provinciale weg Oldenzaal - Slagharen, tussen hectometerpunten 12.200 en 29.300;  N348, provinciale weg Deventer - Ommen, tussen hectometerpunten 66.610 en 84.400; en  N349, provinciale weg Almelo - Denekamp, tussen hectometerpunten 3.000 en 9.500. Het gaat om het plaatsen van omleidingsborden vanwege de afsluiting van de N36 van 12 april 2024 21.00 uur tot en met 15 april 2024 05.00 uur.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0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74</meta:user-defined>
    <meta:user-defined meta:name="DCTERMS.abstract">Betreft: Besluit op aanvraag op locatie op de N34, N340, N341, N343, N348 en N34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Kennisgeving besluit op een verzoek tot het behandelen van een aanvraag voor een beschikking Vergunning aanduidingsborden plaatsen Omgevingswet op locatie op de N34, N340, N341, N343, N348 en N349</meta:user-defined>
    <meta:user-defined meta:name="OVERHEIDop.datumEindeReactietermijn">2024-03-20</meta:user-defined>
    <meta:user-defined meta:name="OVERHEIDop.terinzageleggingBG">https://jeleefomgeving.nl/inzien/001900328/2b006d5a-c584-11ee-a32d-0050560122a3</meta:user-defined>
    <meta:user-defined meta:name="DCTERMS.W3CDTF/DCTERMS.available">2024-02-09</meta:user-defined>
    <meta:user-defined meta:name="DCTERMS.W3CDTF/OVERHEIDop.jaargang">2024</meta:user-defined>
    <meta:user-defined meta:name="OVERHEIDop.publicationIssue">1728</meta:user-defined>
    <meta:user-defined meta:name="OVERHEIDop.PrbID/DC.identifier">prb-2024-1728</meta:user-defined>
    <meta:user-defined meta:name="OVERHEIDop.versieInformatie"/>
  </office:meta>
</office:document-meta>
</file>