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44; verkeersbesluit parallelwegen Deventerstraat  Zaaknummer 2024-013586, 11 november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Gelderland nemen een verkeersbesluit voor het aanpassen van de toegestane maximumsnelheid op de parallelwegen van de Deventerstraat (N344) in de gemeente Apeldoorn.  </text:p>
            <text:p text:style-name="common-al"/>
            <text:p text:style-name="common-al">De maatregel is besluitplichtig. Als wegbeheerder van de N344 neemt de provincie Gelderland hiervoor het verkeersbesluit.</text:p>
            <text:p text:style-name="common-al"/>
            <text:p text:style-name="common-al">Beleidskaders</text:p>
            <text:p text:style-name="common-al"/>
            <text:p text:style-name="common-al">Wettelijke grondslag</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het geldende Algemeen reglement 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Tijdens de procedure heeft overleg plaatsgevonden met de gemeente Apeldoorn en met een door de korpschef van de Politie gemandateerde verkeersspecialist van de eenheid Oost-Nederland, district Noord en Oost Gelderland. </text:p>
            <text:p text:style-name="common-al"/>
            <text:p text:style-name="common-al">Belangenafweging: knelpunten en maatregelen</text:p>
            <text:p text:style-name="common-al">Voor de parallelwegen van de Deventerstraat (N344) geldt nu dezelfde maximum toegestane snelheid als op de hoofdrijbaan, 80 kilometer per uur. Voor parallelwegen waar ook (brom)fietsers, voetgangers en ander langzaam verkeer als ruiters gebruik van maken is dit geen passende snelheid. Dit kan leiden tot gevaarlijke situaties. Hoewel in de praktijk is gebleken dat er op de parallelweg zelden 80 kilometer per uur wordt gereden wordt de snelheid nu ingesteld op maximaal 60 kilometer per uur. De parallelweg wordt opgenomen in de al bestaande 60-zones, waarin de aansluitende wegen al gelegen zijn. Hiermee ontstaat een eenduidig wegbeeld en neemt de verkeersveiligheid toe. </text:p>
            <text:p text:style-name="common-al"/>
            <text:p text:style-name="common-al">Besluit</text:p>
            <text:p text:style-name="common-al">Gedeputeerde Staten van Gelderland nemen voor de provinciale weg N344 in de gemeente Apeldoorn het volgende verkeersbesluit:</text:p>
            <text:p text:style-name="common-al"/>
            <text:p text:style-name="common-al"/>
            <text:p text:style-name="common-al">Parallelweg noordzijde:</text:p>
            <text:p text:style-name="common-al">I. door het plaatsen van de borden model A1-60 (zone) en A2-60 (zone) conform bijlage I van het RVV 1990 het begin en einde van de parallelweg N344 aan te duiden als zone waarbinnen een maximumsnelheid van 60 kilometer per uur geldt, bij kilometer 43,65;</text:p>
            <text:p text:style-name="common-al">II. door het verwijderen van borden model B6 van het RVV 1990 en het verwijderen van haaientanden als bedoeld in artikel 80 van het RVV, bestuurders op de Drostendijk niet langer te verplichten voorrang te verlenen aan bestuurders op de parallelweg komende van links, bij kilometer 43,58;</text:p>
            <text:p text:style-name="common-al"/>
            <text:p text:style-name="common-al">Parallelweg zuidzijde:</text:p>
            <text:p text:style-name="common-al">III. door het plaatsen van de borden model A1-60 (zone) en A2-60 (zone) conform bijlage I van het RVV 1990 het begin en einde van de parallelweg N344 aan te duiden als zone waarbinnen een maximumsnelheid van 60 kilometer per uur geldt, bij kilometer 43,65;</text:p>
            <text:p text:style-name="common-al">IV. door het verwijderen van borden model B6 van het RVV 1990 en het verwijderen van haaientanden als bedoeld in artikel 80 van het RVV, bestuurders op de Wikkeweg/Drosteweg niet langer te verplichten voorrang te verlenen aan bestuurders op de parallelweg komende van links, bij kilometer 43,56.</text:p>
            <text:p text:style-name="common-al"/>
            <text:p text:style-name="common-al">Ter inzage</text:p>
            <text:p text:style-name="common-al">De tekst van het verkeersbesluit is vanaf 14 november 2024 te vinden op de website van de provincie Gelderland (www.gelderland.nl -&gt; verkeer en vervoer -&gt; overzicht provinciale wegen -&gt; N344. De tekst van het verkeersbesluit is vanaf dezelfde datum ook te vinden op de website van de rijksoverheid (zoek.officielebekendmakingen.nl-&gt;Zoek in). U kunt bovengenoemd zaaknummer dan als zoekopdracht ingeven.</text:p>
            <text:p text:style-name="common-al"/>
            <text:p text:style-name="common-al">Tevens ligt een kopie van het verkeersbesluit van 14 november tot en met 27 december 2024 ter inzage in het gemeentehuis van de gemeente Apeldoorn. </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344 parallelwegen” te worden vermeld. </text:p>
            <text:p text:style-name="common-al"/>
            <text:p text:style-name="common-al">Het bezwaarschrift dient te zijn ondertekend en bevat ten minste: </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common-al"/>
            <text:p text:style-name="common-al"/>
            <text:p text:style-name="common-al">Namens Gedeputeerde Staten van Gelderland,</text:p>
            <text:p text:style-name="common-al"/>
            <text:p text:style-name="common-al"/>
            <text:p text:style-name="common-al">Patrick Strootman</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Provincie Gelderland - verkeersbesluit parallelwegen Deventerstraat  - gemeente Apeldoor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13586</meta:user-defined>
    <meta:user-defined meta:name="DCTERMS.abstract">Gedeputeerde Staten van Gelderland nemen een verkeersbesluit voor het aanpassen van de toegestane maximumsnelheid op de parallelwegen van de Deventerstraat (N344) in de gemeente Apeldoorn.  </meta:user-defined>
    <meta:user-defined meta:name="OVERHEIDop.verkeersbordcode">A01zb</meta:user-defined>
    <meta:user-defined meta:name="OVERHEIDop.verkeersbordcode">A02ze</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344; verkeersbesluit parallelwegen Deventerstraat  Zaaknummer 2024-013586, 11 november 2024</meta:user-defined>
    <meta:user-defined meta:name="DCTERMS.W3CDTF/DCTERMS.available">2024-11-14</meta:user-defined>
    <meta:user-defined meta:name="DCTERMS.W3CDTF/OVERHEIDop.jaargang">2024</meta:user-defined>
    <meta:user-defined meta:name="OVERHEIDop.publicationIssue">17279</meta:user-defined>
    <meta:user-defined meta:name="OVERHEIDop.PrbID/DC.identifier">prb-2024-17279</meta:user-defined>
    <meta:user-defined meta:name="OVERHEIDop.versieInformatie"/>
  </office:meta>
</office:document-meta>
</file>