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Gebroeders Teunisse vof, Soeterbeekseweg 36-36A, 5674 NL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omgevingsvergunning te weigeren</text:p>
            <text:p text:style-name="common-al">Bedrijf : Gebroeders Teunisse vof</text:p>
            <text:p text:style-name="common-al">Locatie : Soeterbeekseweg 36, 5674 NL te Nuenen</text:p>
            <text:p text:style-name="common-al">Activiteit : Natura 2000-activiteit</text:p>
            <text:p text:style-name="common-al">Voor : de wijziging/uitbreiding van een veehouderijbedrijf</text:p>
            <text:p text:style-name="common-al">Aanvraagdatum : 4 juni 2024</text:p>
            <text:p text:style-name="common-al">DSO-kenmerk : 20240604 01637 000</text:p>
            <text:p text:style-name="common-al">Zaaknummer : Z/224531</text:p>
            <text:p text:style-name="common-al">Gedeputeerde Staten van Noord-Brabant tot het oordeel gekomen dat geen omgevingsvergunning benodigd is voor een Natura 2000-activiteit<text:span text:style-name="nadrukvet">.</text:span></text:p>
            <text:p text:style-name="common-al">
            <text:span text:style-name="nadrukvet">Stukken inzien en zienswijzen geven</text:span>
          </text:p>
            <text:p text:style-name="common-al">De aanvraag, de ontwerpbeschikking en de bijbehorende stukken liggen vanaf 8 november 2024 tot en met 24 december 2024 ter inzage. </text:p>
            <text:p text:style-name="common-al">U kunt dit besluit en de bijbehorende stukken digitaal bekijken via het digitale publicatieblad op officielebekendmakingen.nl. De documenten zijn via ‘Bekijk documenten’ aan deze publicatie (zie linkerkolom). Het besluit is ook gepubliceerd op https://voi.brabant.nl/loket/vergunningen-meldingen-en-ontheffingen. Indien u vragen of opmerkingen hebt, kunt u contact opnemen met de behandelaar op telefoonnummer 088-7430 000. Tevens zijn de stukken in te zien bij de gemeente Nuenen, Gerwen en Nederwetten.</text:p>
            <text:p text:style-name="common-al">Een ieder kan schriftelijk of mondeling zienswijzen indienen. Dit kan tot en met 24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45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531</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luit aanvraag omgevingsvergunning – Gebroeders Teunisse vof, Soeterbeekseweg 36-36A, 5674 NL Nuenen</meta:user-defined>
    <meta:user-defined meta:name="OVERHEIDop.datumEindeReactietermijn">2024-12-24</meta:user-defined>
    <meta:user-defined meta:name="OVERHEIDop.TilID/OVERHEIDop.terinzageleggingOP">til-2024-33920</meta:user-defined>
    <meta:user-defined meta:name="DCTERMS.W3CDTF/DCTERMS.available">2024-11-12</meta:user-defined>
    <meta:user-defined meta:name="DCTERMS.W3CDTF/OVERHEIDop.jaargang">2024</meta:user-defined>
    <meta:user-defined meta:name="OVERHEIDop.publicationIssue">17272</meta:user-defined>
    <meta:user-defined meta:name="OVERHEIDop.PrbID/DC.identifier">prb-2024-17272</meta:user-defined>
    <meta:user-defined meta:name="OVERHEIDop.versieInformatie"/>
  </office:meta>
</office:document-meta>
</file>