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 Dijkhuizenstraat 15 Nijkerk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 Dijkhuizenstraat 15 te Nijkerkerveen.</text:p>
            <text:p text:style-name="common-al">Provincie Gelderland heeft op 07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7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 Dijkhuizenstraat 15 Nijkerker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71</meta:user-defined>
    <meta:user-defined meta:name="OVERHEIDop.PrbID/DC.identifier">prb-2024-17271</meta:user-defined>
    <meta:user-defined meta:name="OVERHEIDop.versieInformatie"/>
  </office:meta>
</office:document-meta>
</file>