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repareren van een waterleiding, in de N762, provinciale weg Vollenhove - Blauwe Hand, ter hoogte van hectometerpunt 5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ontvingen wij een vergunningsaanvraag voor het repareren van een waterleiding, in de N762, provinciale weg Vollenhove - Blauwe Hand, ter hoogte van hectometerpunt 5.97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484</meta:user-defined>
    <meta:user-defined meta:name="DCTERMS.abstract">Betreft: Besluit op aanvraag op locatie in de N762, provinciale weg Vollenhove - Blauwe Hand, ter hoogte van  hectometerpunt 5.975</meta:user-defined>
    <dc:language>nl</dc:language>
    <meta:user-defined meta:name="OVERHEIDop.locatietype/OVERHEIDop.gebiedsmarkering">Vlak</meta:user-defined>
    <meta:user-defined meta:name="DC.title">Kennisgeving besluit op een vergunningsaanvraag voor het repareren van een waterleiding, in de N762, provinciale weg Vollenhove - Blauwe Hand, ter hoogte van hectometerpunt 5.975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67</meta:user-defined>
    <meta:user-defined meta:name="OVERHEIDop.PrbID/DC.identifier">prb-2024-17267</meta:user-defined>
    <meta:user-defined meta:name="OVERHEIDop.versieInformatie"/>
  </office:meta>
</office:document-meta>
</file>