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oekelerdijk 13, Alkmaar - het oprichten van drie bouwwerken - Sortiva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prichten van drie bouwwerken</text:p>
            <text:p text:style-name="common-al">Aanvrager: Sortiva B.V.</text:p>
            <text:p text:style-name="common-al">Zaaknummer: 13283722</text:p>
            <text:p text:style-name="common-al">DSO nummer: 2024103100561</text:p>
            <text:p text:style-name="common-al">Ontvangstdatum aanvraag: 31-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6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6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6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887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Boekelerdijk 13, Alkmaar - het oprichten van drie bouwwerken - Sortiva B.V.</meta:user-defined>
    <meta:user-defined meta:name="DCTERMS.W3CDTF/DCTERMS.available">2024-11-12</meta:user-defined>
    <meta:user-defined meta:name="DCTERMS.W3CDTF/OVERHEIDop.jaargang">2024</meta:user-defined>
    <meta:user-defined meta:name="OVERHEIDop.publicationIssue">17266</meta:user-defined>
    <meta:user-defined meta:name="OVERHEIDop.PrbID/DC.identifier">prb-2024-17266</meta:user-defined>
    <meta:user-defined meta:name="OVERHEIDop.versieInformatie"/>
  </office:meta>
</office:document-meta>
</file>