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aterstofproductiecapaciteit van de faciliteit met 100 MW,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5 november 2024 een aanvraag voor een omgevingsvergunning ontvangen voor VoltH2 Vlissingen B.V. aan de Europaweg Zuid 4, 4389 PD te Ritthem. De aanvraag betreft uitbreiding van de waterstofproductiecapaciteit van de faciliteit met 100 MW.</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2945302 en/of het verzoeknummer: 20241105009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2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5302 </meta:user-defined>
    <meta:user-defined meta:name="DCTERMS.abstract">Aanvraag omgevingsvergunning voor de uitbreiding van de waterstofproductiecapaciteit van de faciliteit met 100 MW, Europaweg Zuid 4 in Ritthem.</meta:user-defined>
    <dc:language>nl</dc:language>
    <meta:user-defined meta:name="OVERHEIDop.locatietype/OVERHEIDop.gebiedsmarkering">Adres</meta:user-defined>
    <meta:user-defined meta:name="DC.title">Aanvraag omgevingsvergunning voor de uitbreiding van de waterstofproductiecapaciteit van de faciliteit met 100 MW, Europaweg Zuid 4 in Ritthem</meta:user-defined>
    <meta:user-defined meta:name="DCTERMS.W3CDTF/DCTERMS.available">2024-11-13</meta:user-defined>
    <meta:user-defined meta:name="DCTERMS.W3CDTF/OVERHEIDop.jaargang">2024</meta:user-defined>
    <meta:user-defined meta:name="OVERHEIDop.publicationIssue">17264</meta:user-defined>
    <meta:user-defined meta:name="OVERHEIDop.PrbID/DC.identifier">prb-2024-17264</meta:user-defined>
    <meta:user-defined meta:name="OVERHEIDop.versieInformatie"/>
  </office:meta>
</office:document-meta>
</file>