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DAF Trucks N.V., Hugo van de Goeslaa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DAF Trucks N.V.</text:p>
            <text:p text:style-name="common-al">Locatie : Hugo van de Goeslaan 1 te Eindhoven</text:p>
            <text:p text:style-name="common-al">Activiteit : Omgevingsplanactiviteit werk, niet zijnde bouwwerk, of werkzaamheid uitvoeren</text:p>
            <text:p text:style-name="common-al">Voor : Het aanleggen van een wadi</text:p>
            <text:p text:style-name="common-al">Aanvraagdatum : 28 oktober 2024</text:p>
            <text:p text:style-name="common-al">DSO-kenmerk : 2024102801725</text:p>
            <text:p text:style-name="common-al">Zaaknummer : Z-2024-018654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8654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<text:span text:style-name="nadrukondlijn">info@odzob.nl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6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6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6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18654</meta:user-defined>
    <dc:language>nl</dc:language>
    <meta:user-defined meta:name="OVERHEIDop.locatietype/OVERHEIDop.gebiedsmarkering">Adres</meta:user-defined>
    <meta:user-defined meta:name="DC.title">Provincie Noord-Brabant – aanvraag omgevingsvergunning – DAF Trucks N.V., Hugo van de Goeslaan 1 te Eind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63</meta:user-defined>
    <meta:user-defined meta:name="OVERHEIDop.PrbID/DC.identifier">prb-2024-17263</meta:user-defined>
    <meta:user-defined meta:name="OVERHEIDop.versieInformatie"/>
  </office:meta>
</office:document-meta>
</file>