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oortcamp 1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oktober 2024 van een aanvraag om een omgevingsvergunning als bedoeld in de Omgevingswet. De aanvraag betreft het <text:span text:style-name="nadrukvet">reviseren</text:span> van de op 6 maart 2008, kenmerk PZH-2008-177122, verleende vergunning i.v.m. het verplaatsen van een warme bron en het vernieuwen van het huidige energiesysteem op locatie <text:span text:style-name="nadrukvet">Poortcamp 10, 2678 PT te De Lier</text:span>.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189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6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viseren van de op 6 maart 2008, kenmerk PZH-2008-177122, verleende vergunning i.v.m. het verplaatsen van een warme bron en het vernieuwen van het huidige energiesysteem.</meta:user-defined>
    <dc:language>nl</dc:language>
    <meta:user-defined meta:name="OVERHEIDop.locatietype/OVERHEIDop.gebiedsmarkering">Adres</meta:user-defined>
    <meta:user-defined meta:name="DC.title">Kennisgeving aanvraag omgevingsvergunning, Poortcamp 10 te De Li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62</meta:user-defined>
    <meta:user-defined meta:name="OVERHEIDop.PrbID/DC.identifier">prb-2024-17262</meta:user-defined>
    <meta:user-defined meta:name="OVERHEIDop.versieInformatie"/>
  </office:meta>
</office:document-meta>
</file>