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bedrijfsactiviteiten en het uitvoeren van pilotsproeven in het kader van circulaire economie aan Kanaalstraat 401 te Nijmegen met zaaknummer: W.Z22.102489.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veranderen van bedrijfsactiviteiten en het uitvoeren van pilotsproeven in het kader van circulaire economie aan Kanaalstraat 401 te Nijmegen. De vergunning is bekend onder zaaknummer W.Z22.102489.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niet af van de ontwerpomgevingsvergunning</text:span>
          </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9 febr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2489.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2 febr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248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bedrijfsactiviteiten en het uitvoeren van pilotsproeven in het kader van circulaire economie aan Kanaalstraat 401 te Nijmegen met zaaknummer: W.Z22.102489.01</meta:user-defined>
    <meta:user-defined meta:name="OVERHEIDop.datumEindeReactietermijn">2024-03-22</meta:user-defined>
    <meta:user-defined meta:name="OVERHEIDop.terinzageleggingBG">https://www.odregionijmegen.nl/vergunningenpagina/W.Z22.102489.01</meta:user-defined>
    <meta:user-defined meta:name="DCTERMS.W3CDTF/DCTERMS.available">2024-02-09</meta:user-defined>
    <meta:user-defined meta:name="DCTERMS.W3CDTF/OVERHEIDop.jaargang">2024</meta:user-defined>
    <meta:user-defined meta:name="OVERHEIDop.publicationIssue">1726</meta:user-defined>
    <meta:user-defined meta:name="OVERHEIDop.PrbID/DC.identifier">prb-2024-1726</meta:user-defined>
    <meta:user-defined meta:name="OVERHEIDop.versieInformatie"/>
  </office:meta>
</office:document-meta>
</file>