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Kerckhaert Hoefijzerfabriek B.V. voor plaatsen 2 kunstwerken op rotonde op de N290 Provincialeweg ter hoogte van km 12,5 (afslag Rapenbu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290 Provincialeweg ter hoogte van km 12,5 (afslag Rapenburg)</text:p>
            <text:p text:style-name="common-al">Aangevraagde activiteit(en): activiteiten op en rond de provinciale weg</text:p>
            <text:p text:style-name="common-al">Betreft: Kunstwerk rotonde Vogelwaarde</text:p>
            <text:p text:style-name="common-al">Datum ontvangst: 1 november 2024</text:p>
            <text:p text:style-name="common-al">Zaaknummer: 556976</text:p>
            <text:p text:style-name="common-al">DSO verzoeknummer : 2024110100259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725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25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25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976</meta:user-defined>
    <meta:user-defined meta:name="DCTERMS.abstract">Aanvraag omgevingsvergunning van Kerckhaert Hoefijzerfabriek B.V. voor plaatsen 2 kunstwerken op rotonde op de N290 Provincialeweg ter hoogte van km 12,5 (afslag Rapenburg).</meta:user-defined>
    <dc:language>nl</dc:language>
    <meta:user-defined meta:name="OVERHEIDop.locatietype/OVERHEIDop.gebiedsmarkering">Punt</meta:user-defined>
    <meta:user-defined meta:name="DC.title">Aanvraag omgevingsvergunning van Kerckhaert Hoefijzerfabriek B.V. voor plaatsen 2 kunstwerken op rotonde op de N290 Provincialeweg ter hoogte van km 12,5 (afslag Rapenburg)</meta:user-defined>
    <meta:user-defined meta:name="DCTERMS.W3CDTF/DCTERMS.available">2024-11-13</meta:user-defined>
    <meta:user-defined meta:name="DCTERMS.W3CDTF/OVERHEIDop.jaargang">2024</meta:user-defined>
    <meta:user-defined meta:name="OVERHEIDop.publicationIssue">17255</meta:user-defined>
    <meta:user-defined meta:name="OVERHEIDop.PrbID/DC.identifier">prb-2024-17255</meta:user-defined>
    <meta:user-defined meta:name="OVERHEIDop.versieInformatie"/>
  </office:meta>
</office:document-meta>
</file>