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zonnepanelen langs de toegangsweg aan de Petroleumweg 56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november 2024 een aanvraag voor een omgevingsvergunning ontvangen voor Chane Terminal Nieuwe Maas B.V. aan de Petroleumweg 56, 3196 KD te Rotterdam-Vondelingenplaat. De aanvraag betreft het plaatsen van zonnepanelen langs de toegangswe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45711 en/of het verzoeknummer: 2024110501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5711 </meta:user-defined>
    <meta:user-defined meta:name="DCTERMS.abstract">GS hebben aanvraag omgevingsvergunning ontvangen inzake plaatsen zonnepanelen langs toegangsweg</meta:user-defined>
    <dc:language>nl</dc:language>
    <meta:user-defined meta:name="OVERHEIDop.locatietype/OVERHEIDop.gebiedsmarkering">Adres</meta:user-defined>
    <meta:user-defined meta:name="DC.title">Kennisgeving aanvraag vergunning voor het plaatsen van zonnepanelen langs de toegangsweg aan de Petroleumweg 56 te Rotterdam-Vondelingenplaat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52</meta:user-defined>
    <meta:user-defined meta:name="OVERHEIDop.PrbID/DC.identifier">prb-2024-17252</meta:user-defined>
    <meta:user-defined meta:name="OVERHEIDop.versieInformatie"/>
  </office:meta>
</office:document-meta>
</file>