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ctualiseren of aanvullen van de bestaande Wabo vergunning aan de Botlekweg 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6 november 2024 een aanvraag voor een omgevingsvergunning ontvangen voor Esso Nederland B.V. aan de Botlekweg 121, 3197 KA te Rotterdam-Botlek. De aanvraag betreft het actualiseren of aanvullen van de bestaande Wabo vergunn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947394 en/of het verzoeknummer: 202411060021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24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4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4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47394 </meta:user-defined>
    <meta:user-defined meta:name="DCTERMS.abstract">GS hebben aanvraag omgevingsvergunning ontvangen inzake actualiseren of aanvullen bestaande Wabo vergunning. </meta:user-defined>
    <dc:language>nl</dc:language>
    <meta:user-defined meta:name="OVERHEIDop.locatietype/OVERHEIDop.gebiedsmarkering">Adres</meta:user-defined>
    <meta:user-defined meta:name="DC.title">Kennisgeving aanvraag vergunning voor het actualiseren of aanvullen van de bestaande Wabo vergunning aan de Botlekweg 121 te Rotterdam-Botlek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48</meta:user-defined>
    <meta:user-defined meta:name="OVERHEIDop.PrbID/DC.identifier">prb-2024-17248</meta:user-defined>
    <meta:user-defined meta:name="OVERHEIDop.versieInformatie"/>
  </office:meta>
</office:document-meta>
</file>