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gemeente Sluis voor aanleg uitrit op de N253 Oostburgseweg ter hoogte van km 5,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 </text:p>
            <text:p text:style-name="common-al">Locatie: N253 Oostburgseweg ter hoogte van km 5,4 </text:p>
            <text:p text:style-name="common-al">Aangevraagde activiteit(en): activiteiten op en rond de provinciale weg </text:p>
            <text:p text:style-name="common-al">Betreft: Draaibrug 46 Aardenburg Aanleg uitrit </text:p>
            <text:p text:style-name="common-al">Datum ontvangst: 5 november 2024 </text:p>
            <text:p text:style-name="common-al">Zaaknummer: 559187 </text:p>
            <text:p text:style-name="common-al">DSO verzoeknummer : 2024110500981 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last-al"> 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7247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24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24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9187</meta:user-defined>
    <meta:user-defined meta:name="DCTERMS.abstract">Aanvraag omgevingsvergunning van gemeente Sluis voor aanleg uitrit op de N253 Oostburgseweg ter hoogte van km 5,4.</meta:user-defined>
    <dc:language>nl</dc:language>
    <meta:user-defined meta:name="OVERHEIDop.locatietype/OVERHEIDop.gebiedsmarkering">Adres</meta:user-defined>
    <meta:user-defined meta:name="DC.title">Aanvraag omgevingsvergunning van gemeente Sluis voor aanleg uitrit op de N253 Oostburgseweg ter hoogte van km 5,4</meta:user-defined>
    <meta:user-defined meta:name="DCTERMS.W3CDTF/DCTERMS.available">2024-11-13</meta:user-defined>
    <meta:user-defined meta:name="DCTERMS.W3CDTF/OVERHEIDop.jaargang">2024</meta:user-defined>
    <meta:user-defined meta:name="OVERHEIDop.publicationIssue">17247</meta:user-defined>
    <meta:user-defined meta:name="OVERHEIDop.PrbID/DC.identifier">prb-2024-17247</meta:user-defined>
    <meta:user-defined meta:name="OVERHEIDop.versieInformatie"/>
  </office:meta>
</office:document-meta>
</file>