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Legesverordening Limburg 2025 met bijbehorende tarieventabel 2025</text:p>
      <text:section text:name="regeling_id1-3-2" text:style-name="regeling">
        <text:section text:name="aanhef_id1-3-2-1" text:style-name="aanhef">
          <text:section text:name="preambule_id1-3-2-1-1" text:style-name="preambule">
            <text:p text:style-name="al">Provinciale Staten van Limburg</text:p>
            <text:p text:style-name="al"/>
            <text:p text:style-name="al"/>
            <text:p text:style-name="al">Gezien het voorstel van Gedeputeerde Staten van 16 september 2024 met nummer BV-00042845 / G-24-033.</text:p>
            <text:p text:style-name="al"/>
            <text:p text:style-name="al">Gelet op artikel 105, eerste lid, juncto artikel 143, eerste lid Provinciewet</text:p>
            <text:p text:style-name="al"/>
            <text:p text:style-name="al"/>
            <text:p text:style-name="al">BESLUITEN </text:p>
            <text:p text:style-name="al"/>
            <text:p text:style-name="al">Vast te stellen de volgende verordening</text:p>
            <text:p text:style-name="al"/>
            <text:p text:style-name="al">
            <text:span text:style-name="nadrukvet">LEGESVERORDENING LIMBURG 2025 MET BIJBEHORENDE TARIEVENTAB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p text:style-name="al">Onder de naam leges worden rechten geheven, als bedoeld in artikel 223, lid 1, sub b van de Provinciewet, ter zake van het door of vanwege de provincie verlenen van de diensten, bedoeld in deze verordening en in de daarbij behorende tarieventabel. </text:p>
          </text:section>
          <text:section text:name="artikel_id1-3-2-2-2" text:style-name="artikel">
            <text:p text:style-name="artikel_kop_titel"><text:span text:style-name="artikel_kop_label">Artikel</text:span> <text:span text:style-name="artikel_kop_nr">2</text:span> Belastingplicht </text:p>
            <text:p text:style-name="al">De leges worden geheven van de aanvrager dan wel van degene ten behoeve van wie de dienst wordt aangevraagd. </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 </text:p>
              </text:list-item>
              <text:list-item text:style-override="id1-3-2-2-3-3">
                <text:number>2.</text:number>
                <text:p text:style-name="al">Voor de berekening van de leges wordt een gedeelte van een in de tabel genoemde eenheid als een volle eenheid gerekend. </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 </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 </text:p>
            <text:list text:style-name="id1-3-2-2-5-3">
              <text:list-item text:style-override="id1-3-2-2-5-3-1">
                <text:number>a.</text:number>
                <text:p text:style-name="al">mondeling wordt gedaan: op het moment van het doen van de kennisgeving; </text:p>
              </text:list-item>
              <text:list-item text:style-override="id1-3-2-2-5-3-2">
                <text:number>b.</text:number>
                <text:p text:style-name="al">schriftelijk wordt gedaan: op het moment van het uitreiken van de kennisgeving; </text:p>
              </text:list-item>
              <text:list-item text:style-override="id1-3-2-2-5-3-3">
                <text:number>c.</text:number>
                <text:p text:style-name="al">wordt toegezonden: binnen 2 weken na de dagtekening van de kennisgeving. </text:p>
              </text:list-item>
            </text:list>
          </text:section>
          <text:section text:name="artikel_id1-3-2-2-6" text:style-name="artikel">
            <text:p text:style-name="artikel_kop_titel"><text:span text:style-name="artikel_kop_label">Artikel</text:span> <text:span text:style-name="artikel_kop_nr">6</text:span> Kwijtschelding </text:p>
            <text:p text:style-name="al">Bij de invordering van de leges wordt geen kwijtschelding verleend.</text:p>
          </text:section>
          <text:section text:name="artikel_id1-3-2-2-7" text:style-name="artikel">
            <text:p text:style-name="artikel_kop_titel"><text:span text:style-name="artikel_kop_label">Artikel</text:span> <text:span text:style-name="artikel_kop_nr">7</text:span> Vrijstellingen</text:p>
            <text:p text:style-name="al">Leges worden niet geheven voor: </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paragraaf 1.1. artikel 1.1. onder 1 en 2, en dat aan dezelfde aanvrager niet meer dan één exemplaar van hetzelfde stuk wordt afgegeven. </text:p>
              </text:list-item>
              <text:list-item text:style-override="id1-3-2-2-7-3-2">
                <text:number>b.</text:number>
                <text:p text:style-name="al">aanvragen betreffende een Natura 2000-activiteit betrekking hebbende op evenementen en het beheer van een Natura 2000-gebied en aanvragen betreffende een Flora- en Fauna-activiteit betrekking hebbende op het beheer van een Natura 2000-gebied.</text:p>
              </text:list-item>
              <text:list-item text:style-override="id1-3-2-2-7-3-3">
                <text:number>c.</text:number>
                <text:p text:style-name="al">Diensten zoals opgenomen in paragraaf 2.9 of 2.10 bij deze verordening behorende tarieventabel die worden aangevraagd voor planmatig beheer op basis van een door gedeputeerde staten goedgekeurd faunabeheerplan.</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1.</text:number>
                <text:p text:style-name="al">Heffing blijft achterwege indien het verschuldigde bedrag per belastingplichtige een bedrag van € 5,- niet te boven gaat. </text:p>
              </text:list-item>
              <text:list-item text:style-override="id1-3-2-2-8-3">
                <text:number>2.</text:number>
                <text:p text:style-name="al">Het bepaalde onder lid 1 geldt niet voor de te heffen leges, genoemd in de tarieventabel in de paragraaf 1.1., artikel 1.1. onder lid 1 en 2. </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2024, vastgesteld bij besluit van Provinciale Staten van 15 december 2023 (Provinciaal Blad 2023, nummer 15590) en daarop volgende wijzigingen wordt ingetrokken met dien verstande zij van kracht blijft op de belastbare feiten die zich voor die datum hebben voorgedaan. </text:p>
              </text:list-item>
              <text:list-item text:style-override="id1-3-2-2-9-3">
                <text:number>2.</text:number>
                <text:p text:style-name="al">Indien de datum van inwerkingtreding van deze verordening ligt na de in artikel 10, tweede lid, opgenomen datum van ingang van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volgende op die van uitgifte van het Provinciaal Blad, waarin de verordening wordt afgekondigd.</text:p>
              </text:list-item>
              <text:list-item text:style-override="id1-3-2-2-10-3">
                <text:number>2.</text:number>
                <text:p text:style-name="al">De datum van ingang van de heffing is 1 januari 2025.</text:p>
              </text:list-item>
              <text:list-item text:style-override="id1-3-2-2-10-4">
                <text:number>3.</text:number>
                <text:p text:style-name="al">De genoemde UAV 2012 zoals opgenomen in het hoofdstuk 2 ‘Diensten en besluiten’ in het kader van de Omgevingswet wordt bekendgemaakt door terinzagelegging in het provinciehuis van de provincie Limburg. </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kan worden aangehaald als: “Legesverordening Limburg 2025”</text:p>
          </text:section>
        </text:section>
        <text:section text:name="regeling-sluiting_id1-3-2-3" text:style-name="regeling-sluiting">
          <text:section text:name="ondertekening_id1-3-2-3-1">
            <text:p><text:span text:style-name="functie">Maastricht, d.d. 1 november 2024</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de griffier, </text:span></text:p>
            <text:p><text:span text:style-name="functie">de heer mr. A.O.J. Pregled</text:span></text:p>
          </text:section>
        </text:section>
        <text:section text:name="bijlage_id1-3-2-4" text:style-name="bijlage">
          <text:p text:style-name="bijlage_top"/>
          <text:p text:style-name="hoofdstuk_kop"><text:span text:style-name="label">Bijlage 1</text:span> <text:span text:style-name="nr"/> 
            <text:span text:style-name="nadrukvet">Tarieventabel voor het jaar 2025 behorende bij en deel uitmakende van de Legesverordening Limburg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Stukken en bescheid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Reproductie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een gewaarmerkt afschrift van een bij een provinciaal bestuursorgaan berustend document, al dan niet op basis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gewaarmerkt afschrift van een bij een provinciaal bestuursorgaan berustend doc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pagina, A4-formaa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 A4-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stuk dat op grond van de Wet Open Overheid wordt verstrekt, gelden in afwijking van a en b de tarieven zoals opgenomen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reproductie (daaronder begrepen drukwerk) van een bij een provinciaal bestuursorgaan berustend document, of van enig ander schriftelijk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100 kopieën: 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00 of meer kopieën, per kopie (te rekenen vanaf de eerste 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reproductie van een ander formaat dan A4, bedragen de kosten een veelvoud van de kosten per A4-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lichtdrukmateriaal (kaarten en tekeningen), per afdruk (alle formaten)</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reproductie die op grond van de Wet Open Overheid wordt verstrekt, gelden in afwijking van a tot en met d de tarieven zoals opgenomen in het Besluit maximumtarieven open overheid, met dien verstande dat de eerste 100 kopieën onder a en b gratis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strekken van de onder lid 2 en lid 3 bedoelde informatie in digitale vorm, indien aanwezig en zonder nadere bewerking op cd-rom</text:p>
                </table:table-cell>
                <table:table-cell table:style-name="cell_frame_all" table:number-rows-spanned="1" table:number-columns-spanned="1">
                  <text:p text:style-name="table_al"/>
                  <text:p text:style-name="table_al"/>
                  <text:p text:style-name="table_al">€ 27,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en, indien de bescheiden op verzoek worden toegezonden, de tarieven vermeerderd met de kosten van verzending van de onderwerpelijke stukken, overeenkomstig de officiële post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en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bijlage I bij de Omgevingsregeling, bijlage I van de Omgevingsverordening Limburg en in de bijlagen bij het gemeentelijke omgevingsplan, zijn van toepassing op dit hoofdstuk, tenzij in de legesverordening of in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ordening: ‘Omgevingsverordening Limburg’, dan wel de meest recent gewijzigde Omgevings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e stoffen (in het kader van ontgrondingen): 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ROEB-lijst’ (Regionaal Overleg Eindhoven Bouwtoezicht), zoals opgenomen in bijlage A bij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van de Omgevingswet of artikel 22.8 van de Omgevingswet, deze laatste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4 van de Omgevingswet in samenhang met artikel 2.3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a,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wijziging van voorschriften van een omgevingsvergunning als bedoeld in de onderdelen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trekking van een omgevingsvergunning of maatwerkvoorschriften als bedoeld in de onderdelen a tot en me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dvies dan wel advies met instemming bij of krachtens artikel 16.15 en artikel 16.16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bestuurlijk oordeel van gedeputeerde staten of er wel of geen omgevingsvergunning als bedoeld in onderdeel a of maatwerkvoorschrift als bedoeld in onderdeel c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toets van een plan, project of andere handelingen aan de Omgevingswet door gedeputeerde staten, niet zijnde een aanvraag om een omgevingsvergunning als bedoeld in onderdeel a, een maatwerkvoorschrift als bedoeld in onderdeel c, advies en instemming als bedoeld in onderdeel h of een bestuurlijk oordeel als bedoeld in onderdeel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besluit bij of krachtens de Omgevingswet, anders dan bedoeld in de onderdelen a tot en met 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dan wel verminderd overeenkomstig het bepaalde in de daarop betrekking hebbende artikel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intaketafel of omgevingstafel) over een of meer activiteiten die gevolgen kunnen hebben voor de fysieke leefomgeving, bedraagt het tarief:</text:p>
                </table:table-cell>
                <table:table-cell table:style-name="cell_frame_all" table:number-rows-spanned="1" table:number-columns-spanned="1">
                  <text:p text:style-name="table_al"/>
                  <text:p text:style-name="table_al"/>
                  <text:p text:style-name="table_al">€ 25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vermeld onder lid 1 onder a worden niet in rekening gebracht als op andere wijze kostenverhaal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juncto artikel 5.1, tweede lid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of gelijk zijn aan € 20.000</text:p>
                </table:table-cell>
                <table:table-cell table:style-name="cell_frame_all" table:number-rows-spanned="1" table:number-columns-spanned="1">
                  <text:p text:style-name="table_al">€ 93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20.000 doch maximaal € 50.000 bedragen</text:p>
                </table:table-cell>
                <table:table-cell table:style-name="cell_frame_all" table:number-rows-spanned="1" table:number-columns-spanned="1">
                  <text:p text:style-name="table_al">€ 2.36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 doch maximaal € 100.000 bedragen</text:p>
                </table:table-cell>
                <table:table-cell table:style-name="cell_frame_all" table:number-rows-spanned="1" table:number-columns-spanned="1">
                  <text:p text:style-name="table_al"/>
                  <text:p text:style-name="table_al">€ 4.659,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100.000 doch maximaal € 400.000 bedragen:</text:p>
                </table:table-cell>
                <table:table-cell table:style-name="cell_frame_all" table:number-rows-spanned="1" table:number-columns-spanned="1">
                  <text:p text:style-name="table_al"/>
                  <text:p text:style-name="table_al">€ 4.65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400.000 doch maximaal € 1.000.000</text:p>
                </table:table-cell>
                <table:table-cell table:style-name="cell_frame_all" table:number-rows-spanned="1" table:number-columns-spanned="1">
                  <text:p text:style-name="table_al">€ 12.71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4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doch maximaal € 5.000.000 bedragen:</text:p>
                </table:table-cell>
                <table:table-cell table:style-name="cell_frame_all" table:number-rows-spanned="1" table:number-columns-spanned="1">
                  <text:p text:style-name="table_al"/>
                  <text:p text:style-name="table_al">€ 22.94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bedragen dan € 5.000.000:</text:p>
                </table:table-cell>
                <table:table-cell table:style-name="cell_frame_all" table:number-rows-spanned="1" table:number-columns-spanned="1">
                  <text:p text:style-name="table_al">€ 41.12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en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gebruiken van gronden of het gebruiken van bouwwerken in strijd met een omgevingsplan als bedoeld in artikel 5.21, eerste en tweede lid, onder a, van de Omgevingswet in samenhang met artikel 8.0a, eerste lid van het Besluit kwaliteit leefomgeving:</text:p>
                </table:table-cell>
                <table:table-cell table:style-name="cell_frame_all" table:number-rows-spanned="1" table:number-columns-spanned="1">
                  <text:p text:style-name="table_al"/>
                  <text:p text:style-name="table_al"/>
                  <text:p text:style-name="table_al"/>
                  <text:p text:style-name="table_al">€ 1.32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gebruik van gronden of het gebruiken van bouwwerken in strijd met regels als bedoeld in artikel 4.15, tweede lid, van de Omgevingswet, gesteld bij de in het eerste lid van dat artikel genoemde omgevingsverordening:</text:p>
                </table:table-cell>
                <table:table-cell table:style-name="cell_frame_all" table:number-rows-spanned="1" table:number-columns-spanned="1">
                  <text:p text:style-name="table_al"/>
                  <text:p text:style-name="table_al"/>
                  <text:p text:style-name="table_al"/>
                  <text:p text:style-name="table_al">€ 2.19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als bedoeld in artikel 5.21, tweede lid, onder b en c, van de Omgevingswet in samenhang met artikel 8.0a, tweede lid van het Besluit kwaliteit leefomgeving:</text:p>
                </table:table-cell>
                <table:table-cell table:style-name="cell_frame_all" table:number-rows-spanned="1" table:number-columns-spanned="1">
                  <text:p text:style-name="table_al"/>
                  <text:p text:style-name="table_al"/>
                  <text:p text:style-name="table_al">€ 6.37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is een extra tarief verschuldigd van:</text:p>
                </table:table-cell>
                <table:table-cell table:style-name="cell_frame_all" table:number-rows-spanned="1" table:number-columns-spanned="1">
                  <text:p text:style-name="table_al"/>
                  <text:p text:style-name="table_al"/>
                  <text:p text:style-name="table_al">€ 557,6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als het ook gaat om de in die artikelen bedoelde activiteiten bedraagt het tarief voor het in behandeling nemen van aanvullende gegevens die worden ingediend nadat de ontvankelijke aanvraag tot het verstrekken van een vergunning voor het bouwen van een bouwwerk als bedoeld in artikel 2.5 of de ontvankelijke aanvraag tot het verstrekken van een vergunning voor een omgevingsplanactiviteit als bedoeld in artikel 2.6 al in behandeling is geno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21,65</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82,50</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monumen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82,50</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Aanleggen of verandering brengen in e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zoals bedoeld in de Omgevingsverordening Limburg, de APV danwel de verordening fysieke leefomgeving van de gemeent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82,50</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inrit/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aanleggen van een uitrit naar de openbare weg of het veranderen van een bestaande uitrit, zoals bedoeld in de Omgevingsverordening Limburg, de APV danwel de verordening fysieke leefomgeving van de gemeent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82,50</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286,65</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Kappen van houtopstand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mgevingsplanactiviteit: kapp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dan wel doen vellen van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643,30</text:p>
                </table:table-cell>
              </table:table-row>
              <table:table-row table:style-name="row">
                <table:table-cell table:style-name="cell_frame_all" table:number-rows-spanned="1" table:number-columns-spanned="1">
                  <text:p text:style-name="table_al">
                    <text:span text:style-name="nadrukvet">Paragraaf 2.7a</text:span>
                  </text:p>
                </table:table-cell>
                <table:table-cell table:style-name="cell_frame_all" table:number-rows-spanned="1" table:number-columns-spanned="1">
                  <text:p text:style-name="table_al">
                    <text:span text:style-name="nadrukvet">Milieubelastende activiteiten op grond van het omgevingspla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010,40</text:p>
                </table:table-cell>
              </table:table-row>
              <table:table-row table:style-name="row">
                <table:table-cell table:style-name="cell_frame_all" table:number-rows-spanned="1" table:number-columns-spanned="1">
                  <text:p text:style-name="table_al">
                    <text:span text:style-name="nadrukvet">Paragraaf 2.7b</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14a</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afdeling 3.2 van hoofdstuk 3 van het Besluit activiteiten leefomgeving onverminderd het bepaalde in de andere artikelen van dit hoofdstuk als het ook gaat om de in die artikelen bedoelde activiteiten is een tarief verschuldigd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1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ext:p text:style-name="table_al">€ 2.5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ext:p text:style-name="table_al">€ 2.01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artikel 2.14 lid 1 is onverminderd het bepaalde in de andere artikelen van dit hoofdstuk als het ook gaat om de in die artikelen bedoelde activiteiten voor het aanleggen of gebruiken van een open bodemenergiesysteem (paragraaf 3.2.6 van het Besluit activiteiten leefomgeving) een tarief verschuldigd van:</text:p>
                </table:table-cell>
                <table:table-cell table:style-name="cell_frame_all" table:number-rows-spanned="1" table:number-columns-spanned="1">
                  <text:p text:style-name="table_al"/>
                  <text:p text:style-name="table_al"/>
                  <text:p text:style-name="table_al"/>
                  <text:p text:style-name="table_al"/>
                  <text:p text:style-name="table_al">€ 3.417,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de afdelingen 3.3, 3.4, 3.5, 3.6, 3.7 en 3.8 van hoofdstuk 3 van het Besluit activiteiten leefomgeving onverminderd het bepaalde in de andere artikelen van dit hoofdstuk als het ook gaat om de in die artikelen bedoelde activiteiten is een tarief verschuldigd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3.119,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artikel 2.14a lid 1 tot en met 3 is in het geval de aanvraag omgevingsvergunning en daarmee de wijziging betrekking heeft op een of meer milieubelastende activiteiten, als bedoeld in artikel 5.1, tweede lid, aanhef en niet leidt tot significante nadelige gevolgen voor de gezondheid of het milieu zoals bedoeld in artikel 10.24 lid 4 van het Omgevingsbesluit een tarief verschuldigd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814,55</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Maatwerkvoorschriften, vergunningvoorschriften en gelijkwaardige maatrege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Maatwerkvoorschriften of vergunning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vergunningvoorschrift(en) krachtens artikel 4.5 van de Omgevingswet die betrekking hebben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één maatwerkvoorschrift of één vergunningvoorschrift:</text:p>
                </table:table-cell>
                <table:table-cell table:style-name="cell_frame_all" table:number-rows-spanned="1" table:number-columns-spanned="1">
                  <text:p text:style-name="table_al">€ 48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aatwerkvoorschriften of vergunningvoorschriften, in afwijking van artikel 2.3, tweede lid:</text:p>
                </table:table-cell>
                <table:table-cell table:style-name="cell_frame_all" table:number-rows-spanned="1" table:number-columns-spanned="1">
                  <text:p text:style-name="table_al"/>
                  <text:p text:style-name="table_al">€ 48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per maatwerkvoorschrift of vergunningvoorschrift vermeerderd met:</text:p>
                </table:table-cell>
                <table:table-cell table:style-name="cell_frame_all" table:number-rows-spanned="1" table:number-columns-spanned="1">
                  <text:p text:style-name="table_al">€ 16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text:p text:style-name="table_al"/>
                  <text:p text:style-name="table_al">€ 482,5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vergunningvoorschrift(en) krachtens artikel 4.5 van de Omgevingswet die betrekking hebben op een milieubelastende activitei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2.01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aatwerkvoorschriften, in afwijking van artikel 2.3, tweede lid:</text:p>
                </table:table-cell>
                <table:table-cell table:style-name="cell_frame_all" table:number-rows-spanned="1" table:number-columns-spanned="1">
                  <text:p text:style-name="table_al"/>
                  <text:p text:style-name="table_al">€ 2.01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per maatwerkvoorschrift of vergunningvoorschrift vermeerderd met:</text:p>
                </table:table-cell>
                <table:table-cell table:style-name="cell_frame_all" table:number-rows-spanned="1" table:number-columns-spanned="1">
                  <text:p text:style-name="table_al">€ 1.00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text:p text:style-name="table_al"/>
                  <text:p text:style-name="table_al">€ 2.010,4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 per te toetsen gelijkwaardige maatregel:</text:p>
                </table:table-cell>
                <table:table-cell table:style-name="cell_frame_all" table:number-rows-spanned="1" table:number-columns-spanned="1">
                  <text:p text:style-name="table_al"/>
                  <text:p text:style-name="table_al">€ 2.01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ouwactiviteit, bedraagt het tarief per te toetsen gelijkwaardige maatregel:</text:p>
                </table:table-cell>
                <table:table-cell table:style-name="cell_frame_all" table:number-rows-spanned="1" table:number-columns-spanned="1">
                  <text:p text:style-name="table_al"/>
                  <text:p text:style-name="table_al">€ 1.286,65</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Natura-2000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Natura 2000-activiteit als bedoeld in artikel 5.1, eerste lid, aanhef en onder e van de Omgevingswet bedraagt het tarief:</text:p>
                </table:table-cell>
                <table:table-cell table:style-name="cell_frame_all" table:number-rows-spanned="1" table:number-columns-spanned="1">
                  <text:p text:style-name="table_al"/>
                  <text:p text:style-name="table_al"/>
                  <text:p text:style-name="table_al">€ 5.026,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strekken van een positieve weigering (in geval van intern salderen):</text:p>
                </table:table-cell>
                <table:table-cell table:style-name="cell_frame_all" table:number-rows-spanned="1" table:number-columns-spanned="1">
                  <text:p text:style-name="table_al"/>
                  <text:p text:style-name="table_al"/>
                  <text:p text:style-name="table_al">€ 2.51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lid 1 bedraagt het tarief voor 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text:p text:style-name="table_al"/>
                  <text:p text:style-name="table_al">€ 3.317,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 tot het omzetten van een PAS-melding die aan de voorwaarden van het Legalisatieprogramma voldoet, naar een vergunning, danwel het omzetten van een PAS-melding op verzoek die aan de voorwaarden van het Legalisatieprogramma voldoet en dient te worden geweigerd (in geval intern salderen),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gratis</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Flora- en Fauna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oorten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andere artikelen in dit hoofdstuk als het ook gaat om de in die artikelen bedoelde activiteiten, bedraagt het tarief als de aanvraag om een omgevingsvergunning betrekking heeft op een flora en fauna-activiteit als bedoeld in artikel 5.1, tweede lid, aanhef en onder g, van de Omgevingswet, niet zijnde een wijziging van een tenaamstelling van een reeds verleende omgevingsvergunning, en de activiteit plaats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het realiseren of wijzigen van infrastructurele werken, het realiseren of wijzigen van windmolens of ruimtelijke ontwikkeling waarbij één of meer woningen of gebouwen met een totaal bouwoppervlak van meer dan 500 m² worden gesloopt, gerealiseerd of gerenoveerd danwel een herinrichting van een terrein wat meer dan 500 m² beslaat:</text:p>
                </table:table-cell>
                <table:table-cell table:style-name="cell_frame_all" table:number-rows-spanned="1" table:number-columns-spanned="1">
                  <text:p text:style-name="table_al"/>
                  <text:p text:style-name="table_al"/>
                  <text:p text:style-name="table_al"/>
                  <text:p text:style-name="table_al"/>
                  <text:p text:style-name="table_al">€ 1.9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de ruimtelijke ontwikkeling waarbij één woning of gebouw met een totaal bouwoppervlak van minder dan 500 m² wordt gesloopt, gerealiseerd of gerenoveerd danwel een herinrichting van een terrein wat minder dan 500m² beslaat:</text:p>
                </table:table-cell>
                <table:table-cell table:style-name="cell_frame_all" table:number-rows-spanned="1" table:number-columns-spanned="1">
                  <text:p text:style-name="table_al"/>
                  <text:p text:style-name="table_al"/>
                  <text:p text:style-name="table_al"/>
                  <text:p text:style-name="table_al">€ 502,60</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Maatwerkvoorschriften bij activiteiten die houtopstanden, hout en houtproducten betreff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Houtopstanden en herplantpl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het toestaan van herbeplanting op andere grond, als bedoeld in artikel 11.129, eerste lid van het Besluit activiteiten leefomgeving (maatwerkvoorschrift herplant andere grond), bedraagt het tarief per maatwerkvoorschrift:</text:p>
                </table:table-cell>
                <table:table-cell table:style-name="cell_frame_all" table:number-rows-spanned="1" table:number-columns-spanned="1">
                  <text:p text:style-name="table_al"/>
                  <text:p text:style-name="table_al"/>
                  <text:p text:style-name="table_al"/>
                  <text:p text:style-name="table_al">€ 96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het ten behoeve van de in artikel 11.129 van het Besluit activiteiten leefomgeving genoemde plicht tot herbeplanting (maatwerkvoorschrift herplantplicht), bedraagt het tarief per maatwerkvoorschrift:</text:p>
                </table:table-cell>
                <table:table-cell table:style-name="cell_frame_all" table:number-rows-spanned="1" table:number-columns-spanned="1">
                  <text:p text:style-name="table_al"/>
                  <text:p text:style-name="table_al"/>
                  <text:p text:style-name="table_al"/>
                  <text:p text:style-name="table_al">€ 643,30</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Advies met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p grond van artikel 16.15 en artikel 16.16 van de Omgevingswet advies en instemming behoeft van Gedeputeerde Staten gelden de in deze tarieventabel opgenomen tarieven voor een aanvraag om een omgevingsvergunning voor de activiteit of activiteiten, waarop het advies en instemm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23a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a</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l dan niet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bodemrapport op het aspect bouw</text:p>
                </table:table-cell>
                <table:table-cell table:style-name="cell_frame_all" table:number-rows-spanned="1" table:number-columns-spanned="1">
                  <text:p text:style-name="table_al">€ 48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bodemrapport op het aspect milieu</text:p>
                </table:table-cell>
                <table:table-cell table:style-name="cell_frame_all" table:number-rows-spanned="1" table:number-columns-spanned="1">
                  <text:p text:style-name="table_al">€ 60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8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41,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text:p text:style-name="table_al">€ 482,50</text:p>
                </table:table-cell>
              </table:table-row>
              <table:table-row table:style-name="row">
                <table:table-cell table:style-name="cell_frame_all" table:number-rows-spanned="1" table:number-columns-spanned="1">
                  <text:p text:style-name="table_al">
                    <text:span text:style-name="nadrukvet">Artikel 2.23b</text:span>
                  </text:p>
                </table:table-cell>
                <table:table-cell table:style-name="cell_frame_all" table:number-rows-spanned="1" table:number-columns-spanned="1">
                  <text:p text:style-name="table_al">
                    <text:span text:style-name="nadrukvet">Project-m.e.r.-beoordel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m.e.r.-aanmeldnotitie voor de uitvoering van een m.e.r.-beoordeling door het bevoegd gezag:</text:p>
                </table:table-cell>
                <table:table-cell table:style-name="cell_frame_all" table:number-rows-spanned="1" table:number-columns-spanned="1">
                  <text:p text:style-name="table_al"/>
                  <text:p text:style-name="table_al"/>
                  <text:p text:style-name="table_al">€ 1.005,2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Verstrekking bodem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bodeminformatie waarvoor dossieronderzoek noodzakelijk is, is per dossier een tarief verschuldigd van:</text:p>
                </table:table-cell>
                <table:table-cell table:style-name="cell_frame_all" table:number-rows-spanned="1" table:number-columns-spanned="1">
                  <text:p text:style-name="table_al"/>
                  <text:p text:style-name="table_al"/>
                  <text:p text:style-name="table_al">€ 120,60</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Wijziging omgevingsvergunning als gevolg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of een naamswijziging niet zijnde een wijziging zoals opgenomen onder artikel 2.14a lid 4:</text:p>
                </table:table-cell>
                <table:table-cell table:style-name="cell_frame_all" table:number-rows-spanned="1" table:number-columns-spanned="1">
                  <text:p text:style-name="table_al"/>
                  <text:p text:style-name="table_al"/>
                  <text:p text:style-name="table_al"/>
                  <text:p text:style-name="table_al"/>
                  <text:p text:style-name="table_al">€ 482,5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ger (de vergunninghouder) verzoekt om de verleende vergunning voor een milieubelastende activiteit geheel of gedeeltelijk in te trekken is een tarief verschuldigd van:</text:p>
                </table:table-cell>
                <table:table-cell table:style-name="cell_frame_all" table:number-rows-spanned="1" table:number-columns-spanned="1">
                  <text:p text:style-name="table_al"/>
                  <text:p text:style-name="table_al"/>
                  <text:p text:style-name="table_al">€ 1.708,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paragraaf 2.18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a</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of indien de activiteit is aangevangen of gereedgekomen nadat de aanvraag omgevingsvergunning is ingediend maar deze nog niet is verleend, worden de op grond van de paragrafen 2.3 tot en met 2.15b verschuldigde leges verhoogd me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Tijdelijk en uitzonderlijk gebruik luchtvaartuigen (TUG'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Het tarief bedraagt voor het in behandeling nemen van een ontheffing voor tijdelijk en uitzonderlijk gebruik luchtvaart Provincie Limburg:</text:p>
                </table:table-cell>
                <table:table-cell table:style-name="cell_frame_all" table:number-rows-spanned="1" table:number-columns-spanned="1">
                  <text:p text:style-name="table_al"/>
                  <text:p text:style-name="table_al">€ 965,00</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5a</text:span>
                  </text:p>
                </table:table-cell>
                <table:table-cell table:style-name="cell_frame_all" table:number-rows-spanned="1" table:number-columns-spanned="1">
                  <text:p text:style-name="table_al">
                    <text:span text:style-name="nadrukvet">Ontgrondings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NTGRONDINGEN (ontgrondingsactiviteit) met inbegrip van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omgevingsvergunning voor een ontgrondingsactiviteit als bedoeld in artikel 5.1, eerste lid, aanhef en onder c,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lgemeen tarief per vergunningsbesluit</text:p>
                </table:table-cell>
                <table:table-cell table:style-name="cell_frame_all" table:number-rows-spanned="1" table:number-columns-spanned="1">
                  <text:p text:style-name="table_al">€ 13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aarenboven, afhankelijk van de hoeveelheid te ontgronden vaste stoffen (lid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1 tot 25.000 mᶟ</text:p>
                </table:table-cell>
                <table:table-cell table:style-name="cell_frame_all" table:number-rows-spanned="1" table:number-columns-spanned="1">
                  <text:p text:style-name="table_al">€ 1.52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0 tot 75.000 mᶟ</text:p>
                </table:table-cell>
                <table:table-cell table:style-name="cell_frame_all" table:number-rows-spanned="1" table:number-columns-spanned="1">
                  <text:p text:style-name="table_al">€ 7.91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75.000 tot 150.000 mᶟ</text:p>
                </table:table-cell>
                <table:table-cell table:style-name="cell_frame_all" table:number-rows-spanned="1" table:number-columns-spanned="1">
                  <text:p text:style-name="table_al">€ 21.4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0 tot 250.000 mᶟ</text:p>
                </table:table-cell>
                <table:table-cell table:style-name="cell_frame_all" table:number-rows-spanned="1" table:number-columns-spanned="1">
                  <text:p text:style-name="table_al">€ 32.49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00 tot 1.000.000 mᶟ</text:p>
                </table:table-cell>
                <table:table-cell table:style-name="cell_frame_all" table:number-rows-spanned="1" table:number-columns-spanned="1">
                  <text:p text:style-name="table_al">€ 45.71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00 tot 5.000.000 mᶟ</text:p>
                </table:table-cell>
                <table:table-cell table:style-name="cell_frame_all" table:number-rows-spanned="1" table:number-columns-spanned="1">
                  <text:p text:style-name="table_al">€ 95.13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000 mᶟ of meer</text:p>
                </table:table-cell>
                <table:table-cell table:style-name="cell_frame_all" table:number-rows-spanned="1" table:number-columns-spanned="1">
                  <text:p text:style-name="table_al">€ 191.12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vergunning voor wat betreft de ontgrondings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ls gevolg van de wijziging met inbegrip van naamswijziging of verlenging de hoeveelheid te ontgronden vaste stoffen niet toeneemt, wordt afhankelijk van de hoeveelheid nog resterende te ontgronden vaste stoffen het volgende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0 tot 25.000 mᶟ</text:p>
                </table:table-cell>
                <table:table-cell table:style-name="cell_frame_all" table:number-rows-spanned="1" table:number-columns-spanned="1">
                  <text:p text:style-name="table_al">€ 62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0 tot 150.000 mᶟ</text:p>
                </table:table-cell>
                <table:table-cell table:style-name="cell_frame_all" table:number-rows-spanned="1" table:number-columns-spanned="1">
                  <text:p text:style-name="table_al">€ 1.96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000 mᶟ of meer</text:p>
                </table:table-cell>
                <table:table-cell table:style-name="cell_frame_all" table:number-rows-spanned="1" table:number-columns-spanned="1">
                  <text:p text:style-name="table_al">€ 7.08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ls gevolg van de wijziging met inbegrip van naamswijziging of verlenging de hoeveelheid te ontgronden vaste stoffen toeneemt, wordt over de extra hoeveelheid te ontgronden vaste stoffen het in het eerste lid onder a en b genoemde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als genoemd in artikel 2.29 onder 1, a en b en 2, a en b. worden in geval van een vergunning, verlenging of wijziging met inbegrip van naamswijziging van een vergunning voor een ontgrondingsactiviteit waarbij een uniforme openbare voorbereidingsprocedure, als bedoeld in afdeling 3.4 van de Algemene wet bestuursrecht, wordt toegepast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838,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artikelen is in voorkomende gevallen een aanvullend tarief verschuldigd conform artikel 2.23a voor de beoordeling van een onderzoeks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de voorgaande artikelen is voor elk goedkeuringsbesluit van een eindplan een aanvullend tarief verschuldigd van:</text:p>
                </table:table-cell>
                <table:table-cell table:style-name="cell_frame_all" table:number-rows-spanned="1" table:number-columns-spanned="1">
                  <text:p text:style-name="table_al"/>
                  <text:p text:style-name="table_al">€ 1.93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5b</text:span>
                  </text:p>
                </table:table-cell>
                <table:table-cell table:style-name="cell_frame_all" table:number-rows-spanned="1" table:number-columns-spanned="1">
                  <text:p text:style-name="table_al">
                    <text:span text:style-name="nadrukvet">Waterontrekkings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WATER (waterontrekkingsactiviteit) met inbegrip van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omgevingsvergunning of een wijziging van de jaarhoeveelheid en/of locatie en/of pakket van de wateronttrekkingsactiviteit, met uitzondering van een wijziging van een vergunning inhoudende een vermindering van de vergunde hoeveel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hankelijk van de (nieuwe) hoeveelheid te onttrekken grondwater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150.000 tot 200.000 m3</text:p>
                </table:table-cell>
                <table:table-cell table:style-name="cell_frame_all" table:number-rows-spanned="1" table:number-columns-spanned="1">
                  <text:p text:style-name="table_al">€ 10.6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0 tot 500.000 m3</text:p>
                </table:table-cell>
                <table:table-cell table:style-name="cell_frame_all" table:number-rows-spanned="1" table:number-columns-spanned="1">
                  <text:p text:style-name="table_al">€ 12.76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00 tot 1.500.000 m3</text:p>
                </table:table-cell>
                <table:table-cell table:style-name="cell_frame_all" table:number-rows-spanned="1" table:number-columns-spanned="1">
                  <text:p text:style-name="table_al">€ 14.8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0.000 m3 of meer</text:p>
                </table:table-cell>
                <table:table-cell table:style-name="cell_frame_all" table:number-rows-spanned="1" table:number-columns-spanned="1">
                  <text:p text:style-name="table_al">€ 16.90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geen onder a is opgenomen is voor de wijziging van de vergunningvoorschriften een tarief verschuldigd van:</text:p>
                </table:table-cell>
                <table:table-cell table:style-name="cell_frame_all" table:number-rows-spanned="1" table:number-columns-spanned="1">
                  <text:p text:style-name="table_al"/>
                  <text:p text:style-name="table_al">€ 965,00</text:p>
                </table:table-cell>
              </table:table-row>
              <table:table-row table:style-name="row">
                <table:table-cell table:style-name="cell_frame_all" table:number-rows-spanned="1" table:number-columns-spanned="1">
                  <text:p text:style-name="table_al">
                    <text:span text:style-name="nadrukvet">Paragraaf 2.16</text:span>
                  </text:p>
                </table:table-cell>
                <table:table-cell table:style-name="cell_frame_all" table:number-rows-spanned="1" table:number-columns-spanned="1">
                  <text:p text:style-name="table_al">
                    <text:span text:style-name="nadrukvet">Restbepa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de provinciale omgevingsverordening of een gemeentelijk omgevingsplan:</text:p>
                </table:table-cell>
                <table:table-cell table:style-name="cell_frame_all" table:number-rows-spanned="1" table:number-columns-spanned="1">
                  <text:p text:style-name="table_al"/>
                  <text:p text:style-name="table_al"/>
                  <text:p text:style-name="table_al"/>
                  <text:p text:style-name="table_al"/>
                  <text:p text:style-name="table_al">€ 482,50</text:p>
                </table:table-cell>
              </table:table-row>
              <table:table-row table:style-name="row">
                <table:table-cell table:style-name="cell_frame_all" table:number-rows-spanned="1" table:number-columns-spanned="1">
                  <text:p text:style-name="table_al">
                    <text:span text:style-name="nadrukvet">Paragraaf 2.17</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b,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Aanvraag en oordeel vergunningvrij</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als het ook gaat om de in die artikelen bedoelde activiteiten bedraagt het tarief indien na een expliciete beoordeling op verzoek blijkt dat de aanvraag vergunningsvrij is:</text:p>
                </table:table-cell>
                <table:table-cell table:style-name="cell_frame_all" table:number-rows-spanned="1" table:number-columns-spanned="1">
                  <text:p text:style-name="table_al"/>
                  <text:p text:style-name="table_al"/>
                  <text:p text:style-name="table_al"/>
                  <text:p text:style-name="table_al">€ 482,5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voordat hierop is beschik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voordat hierop is beschik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15%</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Teruggaaf als gevolg van intrekking verleende omgevingsvergunning voor ontgrondingsactiviteiten,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verleende omgevingsvergunning voor een ontgrondingenactiviteit, een bouwactiviteit of een milieubelastende activiteit op aanvraag van de vergunninghouder wordt ingetrokken,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5%</text:p>
                </table:table-cell>
              </table:table-row>
            </table:table>
            <text:p text:style-name="table_bottom"/>
          </text:section>
          <text:p text:style-name="al"/>
          <text:p text:style-name="al">Deze tarieventabel 2025 behoort bij en maakt deel uit van de legesverordening Limburg 2025. </text:p>
          <text:p text:style-name="al">1 november 2024 te Maastricht</text:p>
        </text:section>
        <text:section text:name="bijlage_id1-3-2-5" text:style-name="bijlage">
          <text:p text:style-name="bijlage_top"/>
          <text:p text:style-name="hoofdstuk_kop"><text:span text:style-name="label">Bijlage</text:span> <text:span text:style-name="nr">A</text:span>  OVERZICHT BOUWKOSTEN TEN BEHOEVE VAN BEREKENINGEN VOOR DE BOUWLEGES-TOETS (‘ROEB 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4</text:p>
                </table:table-cell>
                <table:table-cell table:style-name="entry" table:number-rows-spanned="1" table:number-columns-spanned="1">
                  <text:p text:style-name="table_al">2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 excl. BTW</text:span>
                  </text:p>
                </table:table-cell>
                <table:table-cell table:style-name="entry" table:number-rows-spanned="1" table:number-columns-spanned="1">
                  <text:p text:style-name="table_al">
                    <text:span text:style-name="nadrukcur"> incl. 21% </text:span>
                  </text:p>
                  <text:p text:style-name="table_al">
                    <text:span text:style-name="nadrukcur">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Rijtjes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2 Halfvrijstaande woningen</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 Bungalows</text:p>
                </table:table-cell>
                <table:table-cell table:style-name="entry" table:number-rows-spanned="1" table:number-columns-spanned="1">
                  <text:p text:style-name="table_al">367,00</text:p>
                </table:table-cell>
                <table:table-cell table:style-name="entry" table:number-rows-spanned="1" table:number-columns-spanned="1">
                  <text:p text:style-name="table_al">444,0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6 (Tijdelijke) woonunit</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7 Recreatiewoning</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UITBREIDINGEN EN VERBOUW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49,00</text:p>
                </table:table-cell>
                <table:table-cell table:style-name="entry" table:number-rows-spanned="1" table:number-columns-spanned="1">
                  <text:p text:style-name="table_al">422,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54,00</text:p>
                </table:table-cell>
                <table:table-cell table:style-name="entry" table:number-rows-spanned="1" table:number-columns-spanned="1">
                  <text:p text:style-name="table_al">186,2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3 Kelder</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4 Serre</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6 Dakkapel</text:p>
                </table:table-cell>
                <table:table-cell table:style-name="entry" table:number-rows-spanned="1" table:number-columns-spanned="1">
                  <text:p text:style-name="table_al">1.325,00</text:p>
                </table:table-cell>
                <table:table-cell table:style-name="entry" table:number-rows-spanned="1" table:number-columns-spanned="1">
                  <text:p text:style-name="table_al">1.603,25</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2.7 Gevelwijziging</text:p>
                </table:table-cell>
                <table:table-cell table:style-name="entry" table:number-rows-spanned="1" table:number-columns-spanned="1">
                  <text:p text:style-name="table_al">716,00</text:p>
                </table:table-cell>
                <table:table-cell table:style-name="entry" table:number-rows-spanned="1" table:number-columns-spanned="1">
                  <text:p text:style-name="table_al">866,3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8 Nieuw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  Berging/garage met plat dak</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3 Carport / Overkapping</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4 Tuinhuisje (prefab)</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5 Zwembad</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IN en STRAATMEUBILA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 Houten schutting/pergola</text:p>
                </table:table-cell>
                <table:table-cell table:style-name="entry" table:number-rows-spanned="1" table:number-columns-spanned="1">
                  <text:p text:style-name="table_al">83,00</text:p>
                </table:table-cell>
                <table:table-cell table:style-name="entry" table:number-rows-spanned="1" table:number-columns-spanned="1">
                  <text:p text:style-name="table_al">100,43</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2 Gemetselde tuinmuur</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3 Schotelantenne</text:p>
                </table:table-cell>
                <table:table-cell table:style-name="entry" table:number-rows-spanned="1" table:number-columns-spanned="1">
                  <text:p text:style-name="table_al">1.195,00</text:p>
                </table:table-cell>
                <table:table-cell table:style-name="entry" table:number-rows-spanned="1" table:number-columns-spanned="1">
                  <text:p text:style-name="table_al">1.445,9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 Hout + metselwerk tuinmuur</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5 Gaashekwerk</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BEDRIJFSHALLEN</text:p>
                  <text:p text:style-name="table_al">- Gemetselde wandconstructie: geldt voor gehele pand (geen opsplitsing)</text:p>
                </table:table-cell>
              </table:table-row>
              <table:table-row table:style-name="row">
                <table:table-cell table:style-name="entry" table:number-rows-spanned="1" table:number-columns-spanned="1"/>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71,00</text:p>
                </table:table-cell>
                <table:table-cell table:style-name="entry" table:number-rows-spanned="1" table:number-columns-spanned="1">
                  <text:p text:style-name="table_al">85,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3 Tussenvloer in de hal extra</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4 Bedrijfskantoor in de hal</text:p>
                  <text:p text:style-name="table_al">- Systeembouw: geldt voor gehele pand (geen opsplitsing)</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5 Hal hoogte tot en met 6 m</text:p>
                </table:table-cell>
                <table:table-cell table:style-name="entry" table:number-rows-spanned="1" table:number-columns-spanned="1">
                  <text:p text:style-name="table_al">71,00</text:p>
                </table:table-cell>
                <table:table-cell table:style-name="entry" table:number-rows-spanned="1" table:number-columns-spanned="1">
                  <text:p text:style-name="table_al">85,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9  Hal hoger dan 9 m, opp. tussen 10.000 en 20.000 m<text:span text:style-name="sup">2</text:span></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01,00</text:p>
                </table:table-cell>
                <table:table-cell table:style-name="entry" table:number-rows-spanned="1" table:number-columns-spanned="1">
                  <text:p text:style-name="table_al">122,2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3 Open loods</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4  Semi-permanente unit</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5 Romneylood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 Kantoor</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2 Showroom</text:p>
                </table:table-cell>
                <table:table-cell table:style-name="entry" table:number-rows-spanned="1" table:number-columns-spanned="1">
                  <text:p text:style-name="table_al">202,00</text:p>
                </table:table-cell>
                <table:table-cell table:style-name="entry" table:number-rows-spanned="1" table:number-columns-spanned="1">
                  <text:p text:style-name="table_al">244,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3 Winkel</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4 Bouwmarkt</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5 Horeca</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6 Sporthal</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7 Kleedgebouwen</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73,00</text:p>
                </table:table-cell>
                <table:table-cell table:style-name="entry" table:number-rows-spanned="1" table:number-columns-spanned="1">
                  <text:p text:style-name="table_al">330,3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9 Noodschol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0  Zorgfunctie (kleinschalig)</text:p>
                </table:table-cell>
                <table:table-cell table:style-name="entry" table:number-rows-spanned="1" table:number-columns-spanned="1">
                  <text:p text:style-name="table_al">409,00</text:p>
                </table:table-cell>
                <table:table-cell table:style-name="entry" table:number-rows-spanned="1" table:number-columns-spanned="1">
                  <text:p text:style-name="table_al">494,8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722,00</text:p>
                </table:table-cell>
                <table:table-cell table:style-name="entry" table:number-rows-spanned="1" table:number-columns-spanned="1">
                  <text:p text:style-name="table_al">873,6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UINBOUWK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 Verwarmde ka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7.2 Onverwarmde kas</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RKENS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74,00</text:p>
                </table:table-cell>
                <table:table-cell table:style-name="entry" table:number-rows-spanned="1" table:number-columns-spanned="1">
                  <text:p text:style-name="table_al">573,5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438,00</text:p>
                </table:table-cell>
                <table:table-cell table:style-name="entry" table:number-rows-spanned="1" table:number-columns-spanned="1">
                  <text:p text:style-name="table_al">529,9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I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26,00</text:p>
                </table:table-cell>
                <table:table-cell table:style-name="entry" table:number-rows-spanned="1" table:number-columns-spanned="1">
                  <text:p text:style-name="table_al">515,4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67,00</text:p>
                </table:table-cell>
                <table:table-cell table:style-name="entry" table:number-rows-spanned="1" table:number-columns-spanned="1">
                  <text:p text:style-name="table_al">444,0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728,00</text:p>
                </table:table-cell>
                <table:table-cell table:style-name="entry" table:number-rows-spanned="1" table:number-columns-spanned="1">
                  <text:p text:style-name="table_al">880,8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IP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55,00</text:p>
                </table:table-cell>
                <table:table-cell table:style-name="entry" table:number-rows-spanned="1" table:number-columns-spanned="1">
                  <text:p text:style-name="table_al">429,5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ARD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716,00</text:p>
                </table:table-cell>
                <table:table-cell table:style-name="entry" table:number-rows-spanned="1" table:number-columns-spanned="1">
                  <text:p text:style-name="table_al">866,3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49,00</text:p>
                </table:table-cell>
                <table:table-cell table:style-name="entry" table:number-rows-spanned="1" table:number-columns-spanned="1">
                  <text:p text:style-name="table_al">422,2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 per m<text:span text:style-name="sup">2</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ARGRARISCHE BEDRIJFS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2   Opslagloods (houten gevels)</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3  Opslagloods (beton gevels)</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704,00</text:p>
                </table:table-cell>
                <table:table-cell table:style-name="entry" table:number-rows-spanned="1" table:number-columns-spanned="1">
                  <text:p text:style-name="table_al">851,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8 Nertsen</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ST SILO / 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2  Mest kelder (losse kelder)</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3.3 Sleufsilo</text:p>
                </table:table-cell>
                <table:table-cell table:style-name="entry" table:number-rows-spanned="1" table:number-columns-spanned="1">
                  <text:p text:style-name="table_al">290,00</text:p>
                </table:table-cell>
                <table:table-cell table:style-name="entry" table:number-rows-spanned="1" table:number-columns-spanned="1">
                  <text:p text:style-name="table_al">350,9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207,00</text:p>
                </table:table-cell>
                <table:table-cell table:style-name="entry" table:number-rows-spanned="1" table:number-columns-spanned="1">
                  <text:p text:style-name="table_al">250,4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2  Geheel ondergronds</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3  Geheel bovengrond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4   (Parkeer)kelder onder gebouw</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text:span text:style-name="sup">3</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4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4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4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Provinciewet]|[https://wetten.overheid.nl/jci1.3:c:BWBR0005645&amp;titeldeel=III&amp;hoofdstuk=VIII&amp;paragraaf=1&amp;artikel=105&amp;z=2024-01-01&amp;g=2024-01-01</meta:user-defined>
    <meta:user-defined meta:name="DC.source">Artikel 143, eerste lid Provinciewet]|[https://wetten.overheid.nl/jci1.3:c:BWBR0005645&amp;titeldeel=III&amp;hoofdstuk=IX&amp;artikel=143&amp;z=2024-01-01&amp;g=2024-01-01</meta:user-defined>
    <meta:user-defined meta:name="DCTERMS.alternative">Legesverordening Limburg 2025</meta:user-defined>
    <dc:language>nl</dc:language>
    <meta:user-defined meta:name="OVERHEIDop.locatietype/OVERHEIDop.gebiedsmarkering">Provincie</meta:user-defined>
    <meta:user-defined meta:name="DC.title">Legesverordening Limburg 2025 met bijbehorende tarieventabel 2025</meta:user-defined>
    <meta:user-defined meta:name="DCTERMS.W3CDTF/DCTERMS.available">2024-11-12</meta:user-defined>
    <meta:user-defined meta:name="DCTERMS.W3CDTF/OVERHEIDop.jaargang">2024</meta:user-defined>
    <meta:user-defined meta:name="OVERHEIDop.publicationIssue">17246</meta:user-defined>
    <meta:user-defined meta:name="OVERHEIDop.betreftRegeling">CVDR726508_1</meta:user-defined>
    <meta:user-defined meta:name="xs:date/OVERHEIDop.startdatum">2024-11-13</meta:user-defined>
    <meta:user-defined meta:name="xs:date/OVERHEIDop.einddatum">2026-01-01</meta:user-defined>
    <meta:user-defined meta:name="OVERHEIDop.PrbID/DC.identifier">prb-2024-17246</meta:user-defined>
    <meta:user-defined meta:name="OVERHEIDop.versieInformatie"/>
  </office:meta>
</office:document-meta>
</file>