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vergunning voor het aanleggen van nieuwe stalen toegangspaden op 5 nieuwe locaties aan de d'Arcyweg 76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0 oktober 2024 een aanvraag voor een omgevingsvergunning ontvangen van BP Raffinaderij Rotterdam B.V. aan de d'Arcyweg 76, 3198 NA te Rotterdam-Europoort. De aanvraag is ingetrokken op initiatief van de aanvrager en betreft het aanleggen van nieuwe stalen toegangspaden op 5 nieuwe locaties op het BP-terrein om verschillende kleppen te bedienen of locaties te bereik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2878883 en/of het verzoeknummer: 202410100149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24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4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4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78883 </meta:user-defined>
    <meta:user-defined meta:name="DCTERMS.abstract">GS hebben aanvraag omgevingsvergunning ontvangen, deze is echter ingetrokken op initiatief van de aanvrager. </meta:user-defined>
    <dc:language>nl</dc:language>
    <meta:user-defined meta:name="OVERHEIDop.locatietype/OVERHEIDop.gebiedsmarkering">Adres</meta:user-defined>
    <meta:user-defined meta:name="DC.title">Kennisgeving intrekking aanvraag vergunning voor het aanleggen van nieuwe stalen toegangspaden op 5 nieuwe locaties aan de d'Arcyweg 76 te Rotterdam-Europoort</meta:user-defined>
    <meta:user-defined meta:name="DCTERMS.W3CDTF/DCTERMS.available">2024-11-12</meta:user-defined>
    <meta:user-defined meta:name="DCTERMS.W3CDTF/OVERHEIDop.jaargang">2024</meta:user-defined>
    <meta:user-defined meta:name="OVERHEIDop.publicationIssue">17245</meta:user-defined>
    <meta:user-defined meta:name="OVERHEIDop.PrbID/DC.identifier">prb-2024-17245</meta:user-defined>
    <meta:user-defined meta:name="OVERHEIDop.versieInformatie"/>
  </office:meta>
</office:document-meta>
</file>