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eren waterbassin, Torenweg i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Torenweg in Groede, kadastraal bekend als: gemeente Oostburg, sectie R, nummer 1639.</text:p>
            <text:p text:style-name="common-al">U kunt de vergunning en de overige stukken bekijken van 13 november 2024 tot en met 27 december 2024 bij RUD Zeeland, Stadhuisplein 1 te Terneuzen. Dat kan op werkdagen van 09.00 – 16.00 uur en op aanvraag buiten kantooruren. U kunt de stukken ook inzien op het gemeentehuis van de gemeente Sluis.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<text:span text:style-name="nadrukcur">“Torenweg Groede – Omgevingsvergunning ontgronding – Aanleg waterbassin”</text:span> aanklikken om de vergunningen te bekijken.</text:p>
            <text:p text:style-name="common-al">Mocht de link niet werken, dan kunt u de vergunningen ook bekijken door naar de website van <text:a xlink:href="https://rud-zeeland.nl/" xlink:type="simple">RUD Zeeland</text:a> te gaan. U klikt daar op “Actueel” en u klikt vervolgens op “Lopende besluiten”. Onderaan die pagina kunt u filteren op bedrijf, dan kunt u <text:span text:style-name="nadrukcur">“Torenweg Groede – Omgevingsvergunning ontgronding – Aanleg waterbassin”</text:span> aanklikken om de vergunningen te bekijken<text:span text:style-name="nadrukcur">.</text:span></text:p>
            <text:p text:style-name="common-al">Wanneer u hier belang bij heeft, kunt u tot en met 27 decem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-</text:number>
                <text:p text:style-name="al">uw naam en adres </text:p>
              </text:list-item>
              <text:list-item text:style-override="id1-3-2-1-1-11-2">
                <text:number>-</text:number>
                <text:p text:style-name="al">de datum van het bezwaarschrift </text:p>
              </text:list-item>
              <text:list-item text:style-override="id1-3-2-1-1-11-3">
                <text:number>-</text:number>
                <text:p text:style-name="al">tegen welk besluit u bezwaar maakt en waarom</text:p>
              </text:list-item>
              <text:list-item text:style-override="id1-3-2-1-1-11-4">
                <text:number>-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de heer S. Dhollander (tel. 06-12109045 / 0115-745 100). Ook kunt u hier terecht voor een mondelinge toelichting en kopieën van de stukken. </text:p>
            <text:p text:style-name="last-al">De vergunning is geregistreerd onder kenmerk: Z2024-000323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2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2388</meta:user-defined>
    <meta:user-defined meta:name="DCTERMS.abstract">Verlening omgevingsvergunning voor ontgrondingsactiviteit voor realiseren waterbassin, Torenweg in Groede.</meta:user-defined>
    <dc:language>nl</dc:language>
    <meta:user-defined meta:name="OVERHEIDop.locatietype/OVERHEIDop.gebiedsmarkering">Adres</meta:user-defined>
    <meta:user-defined meta:name="DC.title">Verlening omgevingsvergunning voor ontgrondingsactiviteit voor realiseren waterbassin, Torenweg in Gro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244</meta:user-defined>
    <meta:user-defined meta:name="OVERHEIDop.PrbID/DC.identifier">prb-2024-17244</meta:user-defined>
    <meta:user-defined meta:name="OVERHEIDop.versieInformatie"/>
  </office:meta>
</office:document-meta>
</file>