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maken van een tijdelijke uitweg langs de N468 plaatselijk bekend als Molenweg in de gemeente Midden-Delfland (869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maken van een tijdelijke uitweg langs de N468, t/m 31-12-2025, plaatselijk bekend als Molenweg, ter hoogte van km 10.430 in de gemeente Midden-Delf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0-12-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724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4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24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8277</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maken van een tijdelijke uitweg langs de N468 plaatselijk bekend als Molenweg in de gemeente Midden-Delfland (86957)</meta:user-defined>
    <meta:user-defined meta:name="DCTERMS.W3CDTF/DCTERMS.available">2024-11-12</meta:user-defined>
    <meta:user-defined meta:name="DCTERMS.W3CDTF/OVERHEIDop.jaargang">2024</meta:user-defined>
    <meta:user-defined meta:name="OVERHEIDop.publicationIssue">17240</meta:user-defined>
    <meta:user-defined meta:name="OVERHEIDop.PrbID/DC.identifier">prb-2024-17240</meta:user-defined>
    <meta:user-defined meta:name="OVERHEIDop.versieInformatie"/>
  </office:meta>
</office:document-meta>
</file>