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30 januari 2024, nr. 2148974/2190475, tot wijziging van het Besluit mandaat, volmacht en machtiging Gedeputeerde Staten van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Besluit mandaat, volmacht en machtiging Gedeputeerde Staten van Noord-Holland moet worden aangevuld met een overgangsbepaling voor situaties waarop het overgangsrecht invoering Omgevingswet van toepassing is; </text:p>
            <text:p text:style-name="al"/>
            <text:p text:style-name="al">Gelet op artikel 59a en 166 van de Provincie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Gedeputeerde Staten van Noord-Holland wordt als volgt gewijzigd:</text:p>
            <text:p text:style-name="al"/>
            <text:p text:style-name="al">Na artikel 20 wordt een nieuw artikel 20a ingevoegd, luidende:</text:p>
            <text:p text:style-name="al"/>
            <text:p text:style-name="al">
            <text:span text:style-name="nadrukvet">Artikel 20a Overgangsrecht invoering Omgevingswet</text:span>
          </text:p>
            <text:p text:style-name="al">Het Besluit mandaat, volmacht en machtiging Gedeputeerde Staten van Noord-Holland, zoals dit luidde voor 1 januari 2024, blijft van toepassing voor zover het mandaat volmach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 en werkt terug tot en met 1 januari 2024. </text:p>
          </text:section>
        </text:section>
        <text:section text:name="regeling-sluiting_id1-3-2-3" text:style-name="regeling-sluiting">
          <text:section text:name="ondertekening_id1-3-2-3-1">
            <text:p><text:span text:style-name="functie">Haarlem, 30 januari 2024 </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p><text:span text:style-name="functie">M.J.H. van Kuijk, provinciesecretaris </text:span></text:p>
          </text:section>
          <text:section text:name="ondertekening_id1-3-2-3-4">
            <text:p><text:span text:style-name="functie"/></text:p>
            <text:p><text:span text:style-name="functie"/></text:p>
            <text:p><text:span text:style-name="functie">Namens Gedeputeerde Staten van Noord-Holland</text:span></text:p>
          </text:section>
          <text:section text:name="ondertekening_id1-3-2-3-5">
            <text:p><text:span text:style-name="functie"/></text:p>
            <text:p><text:span text:style-name="functie"/></text:p>
            <text:p><text:span text:style-name="functie">M.J.H. van Kuijk, provinc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Bij besluit van 28 november 2023, Provinciaal Blad 2023, 15072, hebben Gedeputeerde Staten het Besluit mandaat, volmacht en machtiging Gedeputeerde Staten van Noord-Holland gewijzigd in verband met de invoering van de Omgevingswet per 1 januari 2024. Hierbij is onbedoeld de overgangsbepaling weggevallen voor situaties waarop het overgangsrecht invoering Omgevingswet van toepassing is.</text:p>
          <text:p text:style-name="al"/>
          <text:p text:style-name="al">Dit besluit voorziet alsnog in een dergelijke overgangsbepaling. Deze komt erop neer, dat bij situaties waarop ingevolge het overgangsrecht invoering Omgevingswet nog het oude recht van voor 1 januari 2024 van toepassing is, ook het oude Besluit mandaat, volmacht en machtiging Gedeputeerde Staten van Noord-Holland van toepassing blijft. </text:p>
          <text:p text:style-name="al"/>
          <text:p text:style-name="al">Omdat de Omgevingswet en het bijhorende overgangsrecht per 1 januari 2024 in werking is getreden, heeft dit besluit terugwerkende kracht tot en met dez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DC.source">artikel 3 van de Wet financiering decentrale overheden]|[1.0:c:BWBR0011987&amp;artikel=3&amp;g=2013-12-15</meta:user-defined>
    <meta:user-defined meta:name="DC.source">artikel 4 van de Wet financiering decentrale overheden]|[1.0:c:BWBR0011987&amp;artikel=4&amp;g=2013-12-15</meta:user-defined>
    <meta:user-defined meta:name="DC.source">artikel 2 van de Uitvoeringsregeling Financiering decentrale overheden]|[1.0:c:BWBR0012075&amp;artikel=2&amp;g=2009-04-05</meta:user-defined>
    <meta:user-defined meta:name="OVERHEIDop.referentienummer">2148974/2190475</meta:user-defined>
    <meta:user-defined meta:name="DCTERMS.alternative">Besluit mandaat, volmacht en machtiging Gedeputeerde Staten van Noord-Holland</meta:user-defined>
    <dc:language>nl</dc:language>
    <meta:user-defined meta:name="OVERHEIDop.locatietype/OVERHEIDop.gebiedsmarkering">Provincie</meta:user-defined>
    <meta:user-defined meta:name="DC.title">Besluit mandaat, volmacht en machtiging Gedeputeerde Staten van Noord-Holland</meta:user-defined>
    <meta:user-defined meta:name="DCTERMS.W3CDTF/DCTERMS.available">2024-02-08</meta:user-defined>
    <meta:user-defined meta:name="DCTERMS.W3CDTF/OVERHEIDop.jaargang">2024</meta:user-defined>
    <meta:user-defined meta:name="OVERHEIDop.publicationIssue">1724</meta:user-defined>
    <meta:user-defined meta:name="OVERHEIDop.betreftRegeling">CVDR659266_6</meta:user-defined>
    <meta:user-defined meta:name="OVERHEIDop.PrbID/DC.identifier">prb-2024-1724</meta:user-defined>
    <meta:user-defined meta:name="xs:date/OVERHEIDop.startdatum">2024-02-09</meta:user-defined>
    <meta:user-defined meta:name="OVERHEIDop.versieInformatie"/>
  </office:meta>
</office:document-meta>
</file>