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Afwijzing aanvraag omgevingsvergunning voor het maken van een uitweg naar de provinciale weg N470 Kruithuisweg Delft (722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De provincie Zuid-Holland heeft op 5 november 2024 een kennisgeving gepubliceerd in het provinciaal blad nr. 16747. Deze publicatie heeft betrekking op een besluit over het verlenen van een omgevingsvergunning voor het realiseren van een uitweg naar de provinciale weg N470 te Delft. Per ongeluk is in de publicatie aangegeven dat de omgevingsvergunning verleend is. Dit is niet juist. Deze publicatie bevat een juiste kennisgeving over het besluit.  </text:p>
            <text:p text:style-name="common-al"/>
            <text:p text:style-name="common-al">De provincie Zuid-Holland heeft het verzoek om een omgevingsvergunning voor het maken van een uitweg naar de provinciale weg N470, plaatselijk bekend als Kruithuisweg, ter hoogte van km 1.400, in de gemeente Delft, afgewezen. De aanvraag is afgewezen op basis van de "Beleidsregels omtrent uitwegen op wegen in beheer bij de provincie Zuid-Holland". De aangevraagde uitweg is gelegen nabij een met verkeerslichten geregeld kruispunt. Dit is op basis van de Beleidsregels niet toegestaan. Daarnaast is er een alternatieve uitweg beschikbaar via een bestaande bouwaansluiting.  </text:p>
            <text:p text:style-name="common-al"/>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een besluit is genomen op de aanvraag. U kunt nu reageren als u het hier niet mee eens bent.</text:p>
            <text:p text:style-name="common-al"/>
            <text:p text:style-name="common-al">
            <text:span text:style-name="nadrukvet">Bent u het niet eens met het besluit?</text:span>
          </text:p>
            <text:p text:style-name="common-al">U kunt de provincie Zuid-Holland tot en met 12-12-2024 laten weten dat u het niet eens bent met de afwijzing van de aanvraag. Dit heet bezwaar maken. U kunt bezwaar maken als de omgevingsvergunning tegen uw belangen ingaat. Bezwaar maken kan op twee manieren:</text:p>
            <text:p text:style-name="common-al">•U kunt online een bezwaarschrift indienen via www.zuid-holland.nl/online-regelen/bezwaar/@8075/bezwaar-beslissing.</text:p>
            <text:p text:style-name="common-al">•U kunt een brief met vermelding van “Awb-bezwaar” in de linkerbovenhoek van enveloppe en bezwaarschrift sturen naar:</text:p>
            <text:p text:style-name="common-al">Gedeputeerde staten van Zuid-Holland</text:p>
            <text:p text:style-name="common-al">t.a.v. Het Awb-secretariaat</text:p>
            <text:p text:style-name="common-al">Postbus 90602</text:p>
            <text:p text:style-name="common-al">2509 LP Den Haag</text:p>
            <text:p text:style-name="common-al"/>
            <text:p text:style-name="common-al">Vermeld altijd de reden van uw bezwaar en het kenmerk van de brief. Het bezwaarschrift moet binnen zes weken na de dag van verzending of uitreiking van het besluit worden toegezonden.</text:p>
            <text:p text:style-name="common-al"/>
            <text:p text:style-name="common-al">
            <text:span text:style-name="nadrukvet">Inzien van documenten</text:span>
          </text:p>
            <text:p text:style-name="common-al">In deze periode kunt u ook de documenten met informatie over het besluit opvragen. Dit kan via vergunningendbi@pzh.nl. Voor informatie over het opvragen van de documenten of andere vragen kunt u ook bellen. Dit kan via het telefoonnummer 070 441 66 11.</text:p>
            <text:p text:style-name="common-al"/>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www.rechtspraak.nl/Organisatie-en-contact/Organisatie/Rechtbanken/Rechtbank-Den-Haag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239</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39</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39</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8507</meta:user-defined>
    <meta:user-defined meta:name="DCTERMS.abstract">Bekendmaking van Provincie Zuid-Holland</meta:user-defined>
    <dc:language>nl</dc:language>
    <meta:user-defined meta:name="OVERHEIDop.locatietype/OVERHEIDop.gebiedsmarkering">Punt</meta:user-defined>
    <meta:user-defined meta:name="DC.title">RECTIFICATIE - Afwijzing aanvraag omgevingsvergunning voor het maken van een uitweg naar de provinciale weg N470 Kruithuisweg Delft (72205)</meta:user-defined>
    <meta:user-defined meta:name="DCTERMS.W3CDTF/DCTERMS.available">2024-11-12</meta:user-defined>
    <meta:user-defined meta:name="DCTERMS.W3CDTF/OVERHEIDop.jaargang">2024</meta:user-defined>
    <meta:user-defined meta:name="OVERHEIDop.publicationIssue">17239</meta:user-defined>
    <meta:user-defined meta:name="OVERHEIDop.PrbID/DC.identifier">prb-2024-17239</meta:user-defined>
    <meta:user-defined meta:name="OVERHEIDop.versieInformatie"/>
  </office:meta>
</office:document-meta>
</file>