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8, Valkenburg - Nuth, kilometrering van 11.5 tot 11.7, aan beide zijden van de weg. Omgeving van Eynattenweg 1, 6361 DZ Nuth, Z2024-0000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98, Valkenburg - Nuth, kilometrering van 11.5 tot 11.7, aan beide zijden van de weg. Omgeving van Eynattenweg 1, 6361 DZ Nuth.</text:p>
            <text:p text:style-name="common-al">Belanghebbenden kunnen binnen zes weken na de dag waarop dit besluit is verzonden bezwaar maken onder vermelding van zaaknummer Z2024-00001993.</text:p>
            <text:p text:style-name="common-al">Het besluit is verzonden op 8-11-2024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3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93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98, Valkenburg - Nuth, kilometrering van 11.5 tot 11.7, aan beide zijden van de weg. Omgeving van Eynattenweg 1, 6361 DZ Nuth, Z2024-00001993</meta:user-defined>
    <meta:user-defined meta:name="OVERHEIDop.datumEindeReactietermijn">2024-12-20</meta:user-defined>
    <meta:user-defined meta:name="OVERHEIDop.terinzageleggingBG">https://jeleefomgeving.nl/inzien/001737430/7cf162ed-9d98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36</meta:user-defined>
    <meta:user-defined meta:name="OVERHEIDop.PrbID/DC.identifier">prb-2024-17236</meta:user-defined>
    <meta:user-defined meta:name="OVERHEIDop.versieInformatie"/>
  </office:meta>
</office:document-meta>
</file>