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office:automatic-styles>
  <office:body>
    <office:text>
      <text:p text:style-name="new_page_staatscourant"/>
      <text:p text:style-name="single-kop-titel">Kennisgeving ontwerp-projectbesluit Duurzaamheidsroute A35</text:p>
      <text:section text:name="zakelijke-mededeling_id1-3-2" text:style-name="zakelijke-mededeling">
        <text:section text:name="zakelijke-mededeling-tekst_id1-3-2-1" text:style-name="zakelijke-mededeling-tekst">
          <text:section text:name="tekst_id1-3-2-1-1" text:style-name="tekst">
            <text:p text:style-name="tussenkopcur">Het ontwerp projectbesluit van Duurzaamheidsroute A35 ligt ter inzage </text:p>
            <text:p text:style-name="common-al">Gedeputeerde Staten van Overijssel maken bekend dat het ontwerp-projectbesluit voor het project Duurzaamheidsroute A35 is vastgesteld en ter inzage ligt van dinsdag 12 november 2024 tot en met maandag 23 december 2024. Het project heeft als doel het opwekken van zonne-energie langs de Rijksweg A35 en een deel van A1. In het projectbesluit staat waar en wanneer het opwekken van zonne-energie mogelijk is. Het projectbesluit is in ontwerp en nog niet definitief. Iedereen kan het ontwerp-projectbesluit inkijken en hierop reageren. </text:p>
            <text:p text:style-name="common-al">Sinds 2018 werken gemeenten Hellendoorn, Wierden, Almelo, Borne, Hengelo en Enschede samen met provincie Overijssel, partijen in de regio en de landelijke overheid aan het project Duurzaamheidsroute A35. Deze Duurzaamheidsroute heeft als doel het opwekken van zonne-energie langs het gedeelte van de rijksweg A35 en een deel van de A1. De route gaat door de gemeenten Wierden, Almelo, Borne, Hengelo en Enschede. Het project helpt bij de opdracht om in deze regio meer schone energie, zoals dus zonne-energie, op te wekken. Deze opdracht volgt uit het Klimaatakkoord en de energieaanpak (RES) van de regio Twente. In het Klimaatakkoord staan afspraken om de opwarming van de aarde te verminderen. En de RES gaat over hoe dat gebeurt in Twente.</text:p>
            <text:p text:style-name="common-al">Meer informatie over het project vindt u op de website: <text:a xlink:href="https://www.energieoprijksgrond.nl/duurzaamheidsroute+a35/default.aspx" xlink:type="simple">Duurzaamheidsroute A35 | Energie op Rijksgrond</text:a>.</text:p>
            <text:p text:style-name="tussenkopcur">Procedure</text:p>
            <text:p text:style-name="common-al">Op 27 juni 2023 besloot het bestuur van Overijssel (Gedeputeerde Staten) om te starten met de voorbereidingen om een besluit te nemen over het project Duurzaamheidsroute A35. Dit maakten zij bekend via een officiële aankondiging (kennisgeving). Iedereen kon het voorgestelde proces toen inkijken en hierop reageren. De reacties zijn meegenomen in het verdere proces.</text:p>
            <text:p text:style-name="common-al">Vanaf 1 januari 2024 geldt de nieuwe Omgevingswet. Bij het bouwen van veel zonnepanelen, zoals bij de Duurzaamheidsroute A35, moet een projectbesluit worden genomen. Dat staat in artikel 5.44 van deze Omgevingswet. Een projectbesluit is een officiële beslissing van de overheid over een project. </text:p>
            <text:p text:style-name="common-al">Via deze bekendmaking maakt het college van gedeputeerde Staten van de provincie Overijssel het ontwerp-projectbesluit nu openbaar. Het college van Gedeputeerde Staten van de provincie is de overheid die besluit over het vaststellen van het projectbesluit Duurzaamheidsroute A35.</text:p>
            <text:p text:style-name="tussenkopcur">Het ontwerp-projectbesluit ligt ter inzage</text:p>
            <text:p text:style-name="common-al">U kunt het ontwerp-projectbesluit Duurzaamheidsroute A35 bekijken in de periode van dinsdag 12 november 2024 tot en met maandag 23 december 2024.</text:p>
            <text:p text:style-name="tussenkopcur">Ontwerp-projectbesluit online en op papier bekijken</text:p>
            <text:p text:style-name="common-al">U kunt het ontwerp-projectbesluit Duurzaamheidsroute A35 op de volgende manieren bekijken:</text:p>
            <text:list text:style-name="id1-3-2-1-1-13">
              <text:list-item text:style-override="id1-3-2-1-1-13-1">
                <text:number>•</text:number>
                <text:p text:style-name="al">Online via <text:a xlink:href="https://www.overijssel.nl/loket/terinzageleggingen/" xlink:type="simple">www.overijssel.nl/terinzage</text:a></text:p>
              </text:list-item>
              <text:list-item text:style-override="id1-3-2-1-1-13-2">
                <text:number>•</text:number>
                <text:p text:style-name="al">Online via het <text:a xlink:href="https://omgevingswet.overheid.nl/regels-op-de-kaart/zoeken/document" xlink:type="simple">Omgevingsloket, onderdeel Regels op de kaart</text:a> met identificatie: <text:a xlink:href="https://omgevingswet.overheid.nl/regels-op-de-kaart/document?documentID=NL.IMRO.9923.drzmheidsroutea35-on01" xlink:type="simple">NL.IMRO.9923.DrzmheidsrouteA35-on01</text:a></text:p>
              </text:list-item>
              <text:list-item text:style-override="id1-3-2-1-1-13-3">
                <text:number>•</text:number>
                <text:p text:style-name="al">Op papier, in het gemeentehuis van de gemeenten Wierden, Borne, Almelo, Hengelo en Enschede. U kunt hiervoor een afspraak maken met de betreffende gemeente.</text:p>
              </text:list-item>
              <text:list-item text:style-override="id1-3-2-1-1-13-4">
                <text:number>•</text:number>
                <text:p text:style-name="al">Op papier, tijdens de inloopbijeenkomsten die worden georganiseerd.</text:p>
              </text:list-item>
            </text:list>
            <text:p text:style-name="tussenkopcur">Een zienswijze indienen</text:p>
            <text:p text:style-name="common-al">Tijdens de bovengenoemde periode kunt u reageren op het ontwerp-projectbesluit Duurzaamheidsroute A35, door een zienswijze in te dienen. Dit kan op de volgende manieren: </text:p>
            <text:list text:style-name="id1-3-2-1-1-16">
              <text:list-item text:style-override="id1-3-2-1-1-16-1">
                <text:number>•</text:number>
                <text:p text:style-name="al">Dien uw zienswijze online in via <text:a xlink:href="https://www.overijssel.nl/loket/terinzageleggingen/" xlink:type="simple">www.overijssel.nl/terinzage</text:a>  </text:p>
              </text:list-item>
              <text:list-item text:style-override="id1-3-2-1-1-16-2">
                <text:number>•</text:number>
                <text:p text:style-name="al">Stuur een brief naar: </text:p>
                <text:p text:style-name="al">Gedeputeerde Staten van Overijssel</text:p>
                <text:p text:style-name="al">t.a.v Procedureteam </text:p>
                <text:p text:style-name="al">Postbus 10078 </text:p>
                <text:p text:style-name="al">8000 GB Zwolle </text:p>
                <text:p text:style-name="al">Vermeld in uw zienswijze uw naam, adres, datum, onderwerp ‘Zienswijze Duurzaamheidsroute A35’ en de motivering van uw zienswijze. </text:p>
              </text:list-item>
              <text:list-item text:style-override="id1-3-2-1-1-16-3">
                <text:number>•</text:number>
                <text:p text:style-name="al">Dien uw zienswijze mondeling in, door een afspraak te maken met een medewerker van het procedureteam van de Provincie Overijssel. Dit kan via telefoonnummer (038) 499 88 99. Van uw mondelinge reactie wordt een verslag gemaakt, dat ter accordering en ondertekening aan u wordt voorgelegd. </text:p>
              </text:list-item>
            </text:list>
            <text:p text:style-name="tussenkopcur">Wat er gebeurt met uw zienswijze?</text:p>
            <text:p text:style-name="common-al">Een zienswijze kan leiden tot aanpassing van het projectbesluit. Alle ontvangen zienswijzen verwerken we in een zienswijzennota. Daarin wordt aangegeven aan hoe wij omgaan met de zienswijzen. Deze zienswijzenota wordt vervolgens weer aan het college van Gedeputeerde Staten van Overijssel voorgelegd voor besluitvorming over het definitieve projectbesluit. Dat zal naar verwachting in maart-april 2025 plaatvinden. Na de besluitvorming wordt de zienswijzennota toegestuurd aan de indieners van een zienswijze. Tegen het definitieve projectbesluit, staat beroep open bij de Raad van State.</text:p>
            <text:p text:style-name="tussenkopcur">Inloopbijeenkomsten</text:p>
            <text:p text:style-name="common-al">Omwonenden en andere geïnteresseerden zijn welkom op één van de inloopbijeenkomsten die worden georganiseerd:</text:p>
            <text:list text:style-name="id1-3-2-1-1-21">
              <text:list-item text:style-override="id1-3-2-1-1-21-1">
                <text:number>•</text:number>
                <text:p text:style-name="al">Dinsdag 26 november 19:30 – 21:00 uur, Stadskantoor Enschede, Hengelosestraat 51, 7514 AD Enschede.</text:p>
              </text:list-item>
              <text:list-item text:style-override="id1-3-2-1-1-21-2">
                <text:number>•</text:number>
                <text:p text:style-name="al">Maandag 2 december 19:30 – 21:00 uur, Van der Valk Hengelo, Bornsestraat 400, 7556 BN Hengelo (Ov.) (ook voor inwoners van Borne).</text:p>
              </text:list-item>
              <text:list-item text:style-override="id1-3-2-1-1-21-3">
                <text:number>•</text:number>
                <text:p text:style-name="al">Maandag 9 december 19:30 – 21:00 uur, Gemeentehuis Wierden, Pouliestraat 3, 7642 EB Wierden (ook voor inwoners van Almelo en Hellendoorn).</text:p>
              </text:list-item>
            </text:list>
            <text:p text:style-name="common-al">Tijdens de bijeenkomsten krijgt u meer informatie over het project en kunt u vragen stellen.</text:p>
            <text:p text:style-name="tussenkopcur">Vragen?</text:p>
            <text:p text:style-name="common-al">Voor inhoudelijke vragen over het project Duurzaamheidsroute A35, kunt u contact opnemen met projectleider Erik van der Veer via <text:a xlink:href="mailto:e.vd.veer@overijssel.nl" xlink:type="simple">e.vd.veer@overijssel.nl</text:a></text:p>
            <text:p text:style-name="last-al">Voor vragen over de procedure kunt u contact opnemen met het procedureteam van de provincie Overijssel, via <text:a xlink:href="mailto:overijsselloket@overijssel.nl" xlink:type="simple">overijsselloket@overijssel.nl</text:a> of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7235</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235</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235</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PlanRuimtelijk-Web-ZM/5.29/xml/MC-DRP-PlanRuimtelijk-Web-ZM.xml</meta:user-defined>
    <meta:user-defined meta:name="OVERHEID.Provincie/DC.creator">Overijssel</meta:user-defined>
    <meta:user-defined meta:name="OVERHEID.Informatietype/DC.type">officiële publicatie</meta:user-defined>
    <meta:user-defined meta:name="OVERHEIDop.Rubriek/DC.type">ruimtelijk plan of omgevingsdocument</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Ruimtelijkplan/OVERHEIDop.bekendmakingBetreffendePlan">NL.IMRO.9923.drzmheidsroutea35-on01</meta:user-defined>
    <meta:user-defined meta:name="OVERHEIDop.Plansoort/OVERHEIDop.plansoort">projectbesluit</meta:user-defined>
    <meta:user-defined meta:name="OVERHEIDop.referentienummer">Kenmerk: D2024-08-004010 / Registratiekenmerk: 2024-019860</meta:user-defined>
    <dc:language>nl</dc:language>
    <meta:user-defined meta:name="OVERHEIDop.locatietype/OVERHEIDop.gebiedsmarkering">Vlak</meta:user-defined>
    <meta:user-defined meta:name="DC.title">Kennisgeving ontwerp-projectbesluit Duurzaamheidsroute A35</meta:user-defined>
    <meta:user-defined meta:name="OVERHEIDop.datumEindeReactietermijn">2024-12-23</meta:user-defined>
    <meta:user-defined meta:name="OVERHEIDop.terinzageleggingBG">https://www.overijssel.nl/terinzage</meta:user-defined>
    <meta:user-defined meta:name="DCTERMS.W3CDTF/DCTERMS.available">2024-11-11</meta:user-defined>
    <meta:user-defined meta:name="DCTERMS.W3CDTF/OVERHEIDop.jaargang">2024</meta:user-defined>
    <meta:user-defined meta:name="OVERHEIDop.publicationIssue">17235</meta:user-defined>
    <meta:user-defined meta:name="OVERHEIDop.PrbID/DC.identifier">prb-2024-17235</meta:user-defined>
    <meta:user-defined meta:name="OVERHEIDop.versieInformatie"/>
  </office:meta>
</office:document-meta>
</file>