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oornemen provincie Groningen verkoop grond aan de gemeente Oldambt </text:p>
      <text:section text:name="zakelijke-mededeling_id1-3-2" text:style-name="zakelijke-mededeling">
        <text:section text:name="zakelijke-mededeling-tekst_id1-3-2-1" text:style-name="zakelijke-mededeling-tekst">
          <text:section text:name="tekst_id1-3-2-1-1" text:style-name="tekst">
            <text:p text:style-name="common-al">Bij de reconstructie van de op- en afritten van de A7 naar de provinciale weg N362, zijn een tweetal rotondes aangelegd. Naar aanleiding hiervan hebben de gemeente Oldambt en de provincie afspraken gemaakt over de verantwoordelijkheden en het uitvoeren van het beheer en onderhoud ten aanzien van het gedeelte van de N362 gelegen tussen de carpoolplaats en de zuidelijke rotonde. Partijen zijn het daarbij eens geworden over een logische verdeling van het beheer en onderhoud en hebben afgesproken dat het wenselijk is om eigendommen met die verdeling te laten overeenstemmen.</text:p>
            <text:p text:style-name="common-al">Gelet hierop maakt de Provincie Groningen bekend voornemens te zijn tot eigendomsoverdracht van:</text:p>
            <text:list text:style-name="id1-3-2-1-1-3">
              <text:list-item text:style-override="id1-3-2-1-1-3-1">
                <text:number>a)</text:number>
                <text:p text:style-name="al">het perceel kadastraal bekend gemeente <text:span text:style-name="nadrukvet">Scheemda</text:span>, sectie <text:span text:style-name="nadrukvet">M</text:span>, nummer <text:span text:style-name="nadrukvet">1568</text:span>, ter grootte van 1.420 vierkante meter;</text:p>
              </text:list-item>
              <text:list-item text:style-override="id1-3-2-1-1-3-2">
                <text:number>b)</text:number>
                <text:p text:style-name="al">het perceel kadastraal bekend gemeente <text:span text:style-name="nadrukvet">Scheemda</text:span>, sectie <text:span text:style-name="nadrukvet">M</text:span>, nummer <text:span text:style-name="nadrukvet">1570</text:span>, ter grootte van 796 vierkante meter;</text:p>
              </text:list-item>
              <text:list-item text:style-override="id1-3-2-1-1-3-3">
                <text:number>c)</text:number>
                <text:p text:style-name="al">het perceel kadastraal bekend gemeente <text:span text:style-name="nadrukvet">Scheemda</text:span>, sectie <text:span text:style-name="nadrukvet">M</text:span>, nummer <text:span text:style-name="nadrukvet">1569</text:span>, ter grootte van 3.321 vierkante meter;</text:p>
              </text:list-item>
              <text:list-item text:style-override="id1-3-2-1-1-3-4">
                <text:number>d)</text:number>
                <text:p text:style-name="al">het perceel kadastraal bekend gemeente <text:span text:style-name="nadrukvet">Scheemda</text:span>, sectie <text:span text:style-name="nadrukvet">M</text:span>, nummer <text:span text:style-name="nadrukvet">1567</text:span>, ter grootte van 8.186 vierkante meter;</text:p>
              </text:list-item>
              <text:list-item text:style-override="id1-3-2-1-1-3-5">
                <text:number>e)</text:number>
                <text:p text:style-name="al">het perceel kadastraal bekend gemeente <text:span text:style-name="nadrukvet">Scheemda</text:span>, sectie <text:span text:style-name="nadrukvet">M</text:span>, nummer <text:span text:style-name="nadrukvet">1571</text:span>, ter grootte van 268 vierkante meter.</text:p>
              </text:list-item>
            </text:list>
            <text:p text:style-name="common-al">Achtergrond</text:p>
            <text:p text:style-name="common-al">De voorgenomen overdracht is nodig vanuit doelmatigheid, ten gevolge van de functiewijziging van openbare gronden, zodat de eigendomssituatie overeenkomt met de beheer- en onderhoudssituatie overeenkomstig de (wettelijke) beheerstaken van de gemeente. De provincie vindt daarom dat de gemeente de enige serieuze belangstellende is voor de voornoemde percelen.</text:p>
            <text:p text:style-name="common-al">De provincie Groningen is derhalve voornemens om over te gaan tot eigendomsoverdracht van de bovengenoemde percelen aan de gemeente, die daarvoor als enige serieuze gegadigde in aanmerking komt. Met deze publicatie geeft de provincie uitvoering aan het zogenoemde Didam-arrest van de Hoge Raad van 26 november 2021 (ECLI:NL:HR:2021:1778).</text:p>
            <text:p text:style-name="common-al">Mogelijkheid tot starten kort geding</text:p>
            <text:p text:style-name="common-al">Tegen de voorgenomen overdracht kunnen geen zienswijzen, bezwaren of beroep in de zin van de Algemene wet bestuursrecht worden ingediend of ingesteld. Indien u zich niet kunt verenigen met ons voornemen en u van mening bent ook als serieuze gegadigde in aanmerking komt voor de aankoop van één of meerdere percelen, dient u uiterlijk binnen 20 kalenderdagen na publicatie een kort geding aanhangig te hebben gemaakt met betrekking tot de voorgenomen verkoop van het verkochte bij de rechtbank Noord-Nederland. </text:p>
            <text:p text:style-name="common-al">Indien u een kort geding aanspant, verzoeken wij u ons dit binnen voornoemde termijn schriftelijk mede te delen, bij voorkeur door het per e-mailbericht toezenden van de (concept) dagvaarding aan de heer mr. L. Kuipers en mevrouw M.R. Wierenga van ons cluster Grondzaken, via het e-mailadres: grondzaken@provinciegroningen.nl </text:p>
            <text:p text:style-name="last-al">Bij gebreke van het tijdig aanhangig maken van een kort geding vervalt het recht om u tegen de eigendomsoverdracht (levering) te verzetten en/of daarop een vordering tot schadevergoeding of welke andere aanspraak dan ook te baseren, althans heeft u uw rechten daarop verwerkt. De Provincie en de gemeente zouden immers onredelijk worden benadeeld indien pas na deze (duidelijk kenbaar gemaakte) termijn(en) alsnog tegen de eigendomsoverdracht en aldus het uitvoeren van de gemaakte afspraken zou worden opgekom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Gedeputeerde Staten van Groningen:</text:span></text:p>
          </text:section>
          <text:section text:name="ondertekening_id1-3-2-2-3">
            <text:p><text:span text:style-name="functie">Namens dezen:</text:span></text:p>
          </text:section>
          <text:section text:name="ondertekening_id1-3-2-2-4">
            <text:p><text:span text:style-name="functie">Mevrouw M.D. Arends</text:span></text:p>
          </text:section>
          <text:section text:name="ondertekening_id1-3-2-2-5">
            <text:p><text:span text:style-name="functie">Teamleider basisteam Areaalbeheer</text:span></text:p>
          </text:section>
          <text:section text:name="ondertekening_id1-3-2-2-6">
            <text:p><text:span text:style-name="functie">Domein Uitvoering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23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3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3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K74259</meta:user-defined>
    <dc:language>nl</dc:language>
    <meta:user-defined meta:name="OVERHEIDop.locatietype/OVERHEIDop.gebiedsmarkering">Woonplaats</meta:user-defined>
    <meta:user-defined meta:name="DC.title">Voornemen provincie Groningen verkoop grond aan de gemeente Oldambt</meta:user-defined>
    <meta:user-defined meta:name="DCTERMS.W3CDTF/DCTERMS.available">2024-11-13</meta:user-defined>
    <meta:user-defined meta:name="DCTERMS.W3CDTF/OVERHEIDop.jaargang">2024</meta:user-defined>
    <meta:user-defined meta:name="OVERHEIDop.publicationIssue">17230</meta:user-defined>
    <meta:user-defined meta:name="OVERHEIDop.PrbID/DC.identifier">prb-2024-17230</meta:user-defined>
    <meta:user-defined meta:name="OVERHEIDop.versieInformatie"/>
  </office:meta>
</office:document-meta>
</file>