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mgevingswet Water, AvebeTer Apelkanaal, gedeeltelijke intrekking grondwateronttrekking</text:p>
      <text:section text:name="zakelijke-mededeling_id1-3-2" text:style-name="zakelijke-mededeling">
        <text:section text:name="zakelijke-mededeling-tekst_id1-3-2-1" text:style-name="zakelijke-mededeling-tekst">
          <text:section text:name="tekst_id1-3-2-1-1" text:style-name="tekst">
            <text:p text:style-name="common-al">Avebe Ter Apelkanaal heeft een aanvraag ingediend voor de gedeeltelijke intrekking van een vergunning ingevolge artikel 5.1.1 lid 2, onder d, van de Omgevingswet, voor de volgende activiteit: wateronttrekkingsactiviteit. De inrichting is gelegen aan de M. en O. weg 11 in Ter Apelkanaal.</text:p>
            <text:p text:style-name="common-al">Op basis van artikel 5.40 lid 2c. van de omgevingswet kunnen wij de vergunning geheel of gedeeltelijk intrekken, indien de vergunninghouder schriftelijk verklaart daarvan geen gebruik te maken.</text:p>
            <text:p text:style-name="common-al">Gedeputeerde Staten hebben besloten de volgende vergunning in te trekken:</text:p>
            <text:list text:style-name="id1-3-2-1-1-4">
              <text:list-item text:style-override="id1-3-2-1-1-4-1">
                <text:number>1.</text:number>
                <text:p text:style-name="al">Vergunning nr. 12.859/58, 2e afdeling van 27 juni 1978, gewijzigd bij besluit 12 augustus 1980, nr. 19.163/33/16 2e afdeling; </text:p>
              </text:list-item>
              <text:list-item text:style-override="id1-3-2-1-1-4-2">
                <text:number>2.</text:number>
                <text:p text:style-name="al">Vergunning nr. 11.459, afd. WPZ. Van 23 januari 1989; betreft een wijziging van vergunning onder 1; </text:p>
              </text:list-item>
              <text:list-item text:style-override="id1-3-2-1-1-4-3">
                <text:number>3.</text:number>
                <text:p text:style-name="al">Vergunning nr. 2005-24.880/50, MV van 13 december 2005; betreft wijziging van vergunning onder 1.</text:p>
              </text:list-item>
            </text:list>
            <text:p text:style-name="common-al">
            <text:span text:style-name="nadrukvet">Terinzagelegging</text:span>
          </text:p>
            <text:p text:style-name="common-al">Het besluit met bijbehorende stukken liggen met ingang van 13 november 2024 ter inzage:</text:p>
            <text:list text:style-name="id1-3-2-1-1-7">
              <text:list-item text:style-override="id1-3-2-1-1-7-1">
                <text:number>-</text:number>
                <text:p text:style-name="al"> bij de gemeente Westerwolde op werkdagen tijdens kantooruren;</text:p>
              </text:list-item>
              <text:list-item text:style-override="id1-3-2-1-1-7-2">
                <text:number>-</text:number>
                <text:p text:style-name="al"> tijdens kantooruren in het provinciehuis van Groningen. </text:p>
              </text:list-item>
            </text:list>
            <text:p text:style-name="common-al">De stukken zijn online te vinden op www.officielebekendmakingen.nl</text:p>
            <text:p text:style-name="common-al">
            <text:span text:style-name="nadrukvet">Beroep </text:span>
          </text:p>
            <text:p text:style-name="common-al">Belanghebbenden en iedereen die een zienswijze naar voren heeft gebracht naar aanleiding van het ontwerpbesluit, kunnen binnen zes weken na de dag van terinzagelegging van dit besluit, beroep instellen bij de Rechtbank Noord-Nederland locatie Groningen, afdeling Bestuursrecht, Postbus 150, 9700 AD Groningen. Het instellen van beroep schort de werking van dit besluit niet op. Degene die een beroep heeft ingesteld kan daarvoor een verzoek om een voorlopige voorziening indienen bij de Rechtbank Noord-Nederland. Meer informatie over het instellen van beroep en het vragen van een voorlopige voorziening kunt u vinden op www.rechtspraak.nl.</text:p>
            <text:p text:style-name="common-al">
            <text:span text:style-name="nadrukvet">Informatie</text:span>
          </text:p>
            <text:p text:style-name="common-al">Voor meer informatie over het besluit kunt u contact opnemen met Team Water, </text:p>
            <text:p text:style-name="last-al">tel. 050-316 4328/06527615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22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2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2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69393</meta:user-defined>
    <dc:language>nl</dc:language>
    <meta:user-defined meta:name="OVERHEIDop.locatietype/OVERHEIDop.gebiedsmarkering">Adres</meta:user-defined>
    <meta:user-defined meta:name="DC.title">Besluit omgevingswet Water, AvebeTer Apelkanaal, gedeeltelijke intrekking grondwateronttrekking</meta:user-defined>
    <meta:user-defined meta:name="OVERHEIDop.datumEindeReactietermijn">2024-12-25</meta:user-defined>
    <meta:user-defined meta:name="OVERHEIDop.terinzageleggingBG">https://www.provinciegroningen.nl/publicatievoorstellen/publicatievoorstel/505bfc92-0000-c61a-b52c-68d4cd0ab04a/</meta:user-defined>
    <meta:user-defined meta:name="DCTERMS.W3CDTF/DCTERMS.available">2024-11-13</meta:user-defined>
    <meta:user-defined meta:name="DCTERMS.W3CDTF/OVERHEIDop.jaargang">2024</meta:user-defined>
    <meta:user-defined meta:name="OVERHEIDop.publicationIssue">17229</meta:user-defined>
    <meta:user-defined meta:name="OVERHEIDop.PrbID/DC.identifier">prb-2024-17229</meta:user-defined>
    <meta:user-defined meta:name="OVERHEIDop.versieInformatie"/>
  </office:meta>
</office:document-meta>
</file>