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gestuurde boringen voor het HD-gasleiding in de N343, provinciale weg Oldenzaal - Slagharen, tussen hectometerpunten 23.430 en 29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aanvraag voor het maken van gestuurde boringen in de N343, provinciale weg Oldenzaal - Slagharen, tussen hectometerpunten 23.430 en 29.04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90</meta:user-defined>
    <meta:user-defined meta:name="DCTERMS.abstract">Betreft: Besluit op aanvraag op locatie in de N343, provinciale weg Oldenzaal - Slagharen, tussen hectometerpunten 23.430 en 29.040</meta:user-defined>
    <dc:language>nl</dc:language>
    <meta:user-defined meta:name="OVERHEIDop.locatietype/OVERHEIDop.gebiedsmarkering">Lijn</meta:user-defined>
    <meta:user-defined meta:name="DC.title">Kennisgeving besluit op een aanvraag voor het maken van gestuurde boringen voor het HD-gasleiding in de N343, provinciale weg Oldenzaal - Slagharen, tussen hectometerpunten 23.430 en 29.040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26</meta:user-defined>
    <meta:user-defined meta:name="OVERHEIDop.PrbID/DC.identifier">prb-2024-17226</meta:user-defined>
    <meta:user-defined meta:name="OVERHEIDop.versieInformatie"/>
  </office:meta>
</office:document-meta>
</file>