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branden van vuurwerk op 1 januari 2025, Hoofweg te Schildwolde (Doorrit 1-11 (voetbalvereniging V.V. SGV), oud en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op grond van het Vuurwerkbesluit toestemming gegeven aan HF Events UG voor het ontbranden van vuurwerk aan de Hoofdweg te Schildwolde (Doorrit 1-11 (voetbalvereniging V.V. SGV). Het vuurwerk vindt plaats op 1 januari 2025 tussen 00:45 uur en 01:15 uur tijdens oud en nieuw. De duur van het vuurwerk is ongeveer 15 minuten. Het dossiernummer is K2202. </text:p>
            <text:p text:style-name="common-al">
            <text:span text:style-name="nadrukvet">Meer informatie over het besluit </text:span>
          </text:p>
            <text:p text:style-name="common-al">Het besluit en de documenten die daarbij horen, kunt u tot en met 16 december digitaal inzien. Lukt het niet of wilt u de documenten graag op papier bekijken? Neem dan contact op met de provincie Groningen, Sint Jansstraat 4 te Groningen, telefoonnummer 050-3164911. </text:p>
            <text:p text:style-name="common-al">U kunt de documenten ook inzien in het gemeentehuis van de gemeente Midden-Groningen, Gorecht- Oost 157, 9603 AE te Hoogezand. </text:p>
            <text:p text:style-name="common-al">
            <text:span text:style-name="nadrukvet">Bent u het niet eens met het besluit? </text:span>
          </text:p>
            <text:p text:style-name="common-al">Als u het niet eens bent met het besluit, dan kunt u tot en met 16 december 2024 een bezwaarschrift indienen. Meer informatie over hoe u bezwaar kunt maken, staat op provinciegroningen.nl/bezwaarmaken.nl. </text:p>
            <text:p text:style-name="common-al">Dat u bezwaar maakt, heeft geen directe gevolgen voor de verleende toestemming. De activiteiten waarvoor toestemming is verleend, mogen worden uitgevoerd ondanks uw bezwaar. 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rechtspraak.nl/voorlopigevoorziening. Voor het behandelen van een verzoek om een voorlopige voorziening moet u (griffierecht) betalen. </text:p>
            <text:p text:style-name="common-al">
            <text:span text:style-name="nadrukvet">Heeft u vragen? </text:span>
          </text:p>
            <text:p text:style-name="common-al">Voor vragen of opmerkingen kunt u contact opnemen met de provincie Groningen via 050-3164911 of door een e-mail te sturen naar loketVTH@provinciegroningen.nl. Vermeld daarbij het dossiernummer K2202. </text:p>
            <text:p text:style-name="common-al">
            <text:span text:style-name="nadrukvet">Waarom publiceert de provincie Groningen dit bericht? </text:span>
          </text:p>
            <text:p text:style-name="last-al">Het kan zijn dat besluiten van de provincie Groningen zoals vergunningen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22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2202</meta:user-defined>
    <dc:language>nl</dc:language>
    <meta:user-defined meta:name="OVERHEIDop.locatietype/OVERHEIDop.gebiedsmarkering">Weg</meta:user-defined>
    <meta:user-defined meta:name="DC.title">Toestemming voor ontbranden van vuurwerk op 1 januari 2025, Hoofweg te Schildwolde (Doorrit 1-11 (voetbalvereniging V.V. SGV), oud en nieuw</meta:user-defined>
    <meta:user-defined meta:name="OVERHEIDop.datumEindeReactietermijn">2024-12-16</meta:user-defined>
    <meta:user-defined meta:name="OVERHEIDop.terinzageleggingBG">https://www.provinciegroningen.nl/publicatievoorstellen/publicatievoorstel/6069bd92-0000-ce1b-a051-1d7c449da9f9/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224</meta:user-defined>
    <meta:user-defined meta:name="OVERHEIDop.PrbID/DC.identifier">prb-2024-17224</meta:user-defined>
    <meta:user-defined meta:name="OVERHEIDop.versieInformatie"/>
  </office:meta>
</office:document-meta>
</file>