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Oude Wetering, ter hoogte van Westerdijk 39 te Leimuiden (8781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in de Oude Wetering ten behoeve van het uitvoeren van werkzaamheden aan de oevervoorziening ter hoogte van Westerdijk 39 te Leimuiden. De werkzaamheden zullen plaatsvinden in de periode van 8 tot en met 15 nov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4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Oude Wetering, ter hoogte van Westerdijk 39 te Leimuiden (87814)</meta:user-defined>
    <meta:user-defined meta:name="DCTERMS.W3CDTF/DCTERMS.available">2024-11-11</meta:user-defined>
    <meta:user-defined meta:name="DCTERMS.W3CDTF/OVERHEIDop.jaargang">2024</meta:user-defined>
    <meta:user-defined meta:name="OVERHEIDop.publicationIssue">17222</meta:user-defined>
    <meta:user-defined meta:name="OVERHEIDop.PrbID/DC.identifier">prb-2024-17222</meta:user-defined>
    <meta:user-defined meta:name="OVERHEIDop.versieInformatie"/>
  </office:meta>
</office:document-meta>
</file>