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 Provincie Overijssel inzake aanbesteding fietsstimuleringsapp</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 176, tweede lid, van de Provinciewet;</text:p>
            <text:p text:style-name="al"/>
            <text:p text:style-name="al">Overwegende dat Provincie Noord-Brabant de gezamenlijke aanbesteding van de fietsstimuleringsapp door de provincie Overijssel gezamenlijke aanbesteding fietsstimuleringsapp door Provincies Overijssel, Utrecht, Zuid-Holland en Noord-Brabant;</text:p>
            <text:p text:style-name="al"/>
            <text:p text:style-name="al">Overwegende dat in dit kader Gedeputeerde Staten resp. de commissaris van de Koning mandaat en volmacht wensen te verlenen aan Provincie Overijssel, teneinde deze in staat te stellen om de Provincie te vertegenwoordigen in de gezamenlijke aanbesteding van de fietsstimuleringsapp;</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deputeerde Staten: Gedeputeerde Staten van Noord-Brabant;</text:p>
              </text:list-item>
              <text:list-item text:style-override="id1-3-2-2-1-3-2">
                <text:number>b.</text:number>
                <text:p text:style-name="al">Commissaris van de Koning: Commissaris van de Koning in de provincie Noord-Brabant</text:p>
              </text:list-item>
              <text:list-item text:style-override="id1-3-2-2-1-3-3">
                <text:number>c.</text:number>
                <text:p text:style-name="al">Aanbesteding: gezamenlijke aanbesteding fietsstimuleringsapp door Provincies Overijssel, Utrecht, Zuid-Holland en Noord-Brabant </text:p>
              </text:list-item>
              <text:list-item text:style-override="id1-3-2-2-1-3-4">
                <text:number>d.</text:number>
                <text:p text:style-name="al">Mandaatregister: openbaar register als bedoeld in de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Gedeputeerde Staten van Overijssel mandaat voor het nemen van besluiten die rechtstreeks verband houden met Aanbesteding.</text:p>
              </text:list-item>
              <text:list-item text:style-override="id1-3-2-2-2-3">
                <text:number>2.</text:number>
                <text:p text:style-name="al">Het mandaat, bedoeld in het eerste lid, omvat tevens:</text:p>
                <text:list text:style-name="id1-3-2-2-2-3-3">
                  <text:list-item text:style-override="id1-3-2-2-2-3-3-1">
                    <text:number>a.</text:number>
                    <text:p text:style-name="al">de beantwoording van algemene vragen;</text:p>
                  </text:list-item>
                  <text:list-item text:style-override="id1-3-2-2-2-3-3-2">
                    <text:number>b.</text:number>
                    <text:p text:style-name="al">de behandeling van verzoeken op grond van de Wet openbaarheid van bestuur en de Wet bescherming persoonsgegevens.</text:p>
                  </text:list-item>
                </text:list>
              </text:list-item>
              <text:list-item text:style-override="id1-3-2-2-2-4">
                <text:number>3.</text:number>
                <text:p text:style-name="al">Gedeputeerde Staten van Overijssel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Commissaris van de Koning in de provincie Overijssel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Provincie Noord-Brabant sluiten, ondertekenen en beheren van contracten die rechtstreeks verband houden met Aanbesteding.</text:p>
              </text:list-item>
              <text:list-item text:style-override="id1-3-2-2-3-4">
                <text:number>3.</text:number>
                <text:p text:style-name="al">Commissaris van de Koning in de provincie Overijssel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Commissaris van de Koning in de provincie Overijssel is gemachtigd tot het vertegenwoordigen van Provincie Noord-Brabant in rechte, voor zover deze rechtstreeks verband houdt met de Aanbesteding en/of het contractbeheer als bedoeld in artikel 3, tweede lid.</text:p>
              </text:list-item>
              <text:list-item text:style-override="id1-3-2-2-4-3">
                <text:number>2.</text:number>
                <text:p text:style-name="al">De Commissaris van de Koning in de provincie Overijssel kan, krachtens deze machtiging, door hem aangewezen personen machtigen tot het in rechte vertegenwoordigen van Provincie Noord-Brabant, als bedoeld in het vorige lid.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Gedeputeerde Staten van Overijssel en Commissaris van de Koning in de provincie Overijssel stellen Gedeputeerde Staten, respectievelijk de Commissaris van de Koning tijdig in kennis van krachtens mandaat te nemen of reeds genomen besluiten waarvan zij redelijkerwijs moeten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Gedeputeerde Staten voorzien Gedeputeerde Staten van Overijssel tijdig van alle benodigde informatie ten behoeve van de invulling van hu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2.</text:number>
                <text:p text:style-name="al">De gemandateerde 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Gedeputeerde Staten van Overijssel verschaffen desgevraagd alle informatie aan Gedeputeerde Staten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treedt in werking met ingang van de dag na publicatie in het Provinciaal Blad en werkt terug tot en met datum 1 oktober 2024.</text:p>
              </text:list-item>
              <text:list-item text:style-override="id1-3-2-2-9-4">
                <text:number>3.</text:number>
                <text:p text:style-name="al">Dit besluit vervalt van rechtswege met ingang van het moment waarop de uit de Aanbesteding voortvloeiende overeenkomst eindig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 Provincie Overijssel inzake gezamenlijke aanbesteding fietsstimuleringsapp.</text:p>
          </text:section>
        </text:section>
        <text:section text:name="regeling-sluiting_id1-3-2-3" text:style-name="regeling-sluiting">
          <text:section text:name="ondertekening_id1-3-2-3-1">
            <text:p><text:span text:style-name="functie">’s-Hertogenbosch, 29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p><text:span text:style-name="functie">Commissaris van de Koning voornoemd,</text:span></text:p>
            <text:p><text:span text:style-name="functie">mr. I.R. 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1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afdeling 10.1.1 van de Algemene wet bestuursrecht]|[1.0:c:BWBR0005537&amp;afdeling=10.1.1&amp;g=2024-09-01</meta:user-defined>
    <meta:user-defined meta:name="DC.source">artikel 176, tweede lid, van de Provinciewet]|[https://wetten.overheid.nl/jci1.3:c:BWBR0005645&amp;titeldeel=III&amp;hoofdstuk=XI&amp;artikel=176&amp;z=2024-01-01&amp;g=2024-01-01</meta:user-defined>
    <meta:user-defined meta:name="OVERHEIDop.referentienummer">C2343535/6002686</meta:user-defined>
    <dc:language>nl</dc:language>
    <meta:user-defined meta:name="OVERHEIDop.locatietype/OVERHEIDop.gebiedsmarkering">Provincie</meta:user-defined>
    <meta:user-defined meta:name="DC.title">Mandaat, volmacht en machtiging Provincie Overijssel inzake aanbesteding fietsstimuleringsapp</meta:user-defined>
    <meta:user-defined meta:name="DCTERMS.W3CDTF/DCTERMS.available">2024-11-12</meta:user-defined>
    <meta:user-defined meta:name="DCTERMS.W3CDTF/OVERHEIDop.jaargang">2024</meta:user-defined>
    <meta:user-defined meta:name="OVERHEIDop.publicationIssue">17219</meta:user-defined>
    <meta:user-defined meta:name="OVERHEIDop.PrbID/DC.identifier">prb-2024-17219</meta:user-defined>
    <meta:user-defined meta:name="OVERHEIDop.versieInformatie"/>
  </office:meta>
</office:document-meta>
</file>