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SABIC Limburg B.V., Manufacturing LDPE (systemen 16 en 17 en Eindverwerking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
          </text:p>
            <text:p text:style-name="common-al">Voor: revisievergunning Manufacturing LDPE (Sabic Limburg BV)</text:p>
            <text:p text:style-name="common-al">Locatie: CSP/SABIC Limburg B.V., Manufacturing LDPE (systemen 16 en 17 en Eindverwerking), Urmonderbaan 22, 6167 RD Geleen</text:p>
            <text:p text:style-name="common-al">Datum besluit: 7 november 2024</text:p>
            <text:p text:style-name="common-al">Zaaknummer: Z2023-00005041</text:p>
            <text:p text:style-name="common-al">
            <text:span text:style-name="nadrukvet">Inzage</text:span>
          </text:p>
            <text:p text:style-name="common-al">Het ontwerpbesluit en de bijbehorende stukken liggen digitaal ter inzage van 13 november 2024 t/m 24 december 2024 op www.officielebekendmakingen.nl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21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1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1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5041</meta:user-defined>
    <meta:user-defined meta:name="DCTERMS.abstract">Provincie Limburg, ontwerp omgevingsvergunning CSP/SABIC Limburg B.V., Manufacturing LDPE (systemen 16 en 17 en Eindverwerking), Urmonderbaan 22, 6167 RD Gel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rovincie Limburg, ontwerp omgevingsvergunning CSP/SABIC Limburg B.V., Manufacturing LDPE (systemen 16 en 17 en Eindverwerking), Urmonderbaan 22, 6167 RD Geleen</meta:user-defined>
    <meta:user-defined meta:name="OVERHEIDop.datumEindeReactietermijn">2024-12-24</meta:user-defined>
    <meta:user-defined meta:name="OVERHEIDop.terinzageleggingBG">https://jeleefomgeving.nl/inzien/852371962/ad4936e9-9d15-11ef-a33d-0050560122a3</meta:user-defined>
    <meta:user-defined meta:name="DCTERMS.W3CDTF/DCTERMS.available">2024-11-12</meta:user-defined>
    <meta:user-defined meta:name="DCTERMS.W3CDTF/OVERHEIDop.jaargang">2024</meta:user-defined>
    <meta:user-defined meta:name="OVERHEIDop.publicationIssue">17217</meta:user-defined>
    <meta:user-defined meta:name="OVERHEIDop.PrbID/DC.identifier">prb-2024-17217</meta:user-defined>
    <meta:user-defined meta:name="OVERHEIDop.versieInformatie"/>
  </office:meta>
</office:document-meta>
</file>