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gedeputeerde staten van de provincie Drenthe maakt bekend de volgende aanvraag omgevingsvergunning op grond van de Omgevingswet te hebben ontvangen:</text:p>
            <text:p text:style-name="common-al"/>
            <text:p text:style-name="common-al">
            <text:span text:style-name="nadrukvet">Wubben</text:span>
            <text:span text:style-name="nadrukvet"> Noord B.V., Assen</text:span>
            <text:span text:style-name="nadrukvet">,  </text:span>
            <text:span text:style-name="nadrukvet">Aziëweg</text:span>
            <text:span text:style-name="nadrukvet"> 14</text:span>
            <text:span text:style-name="nadrukvet">,  </text:span>
            <text:span text:style-name="nadrukvet">9407TG </text:span>voor  veranderen afvalbeheer in een ippc-installatie, ontvangstdatum aanvraag 18 oktober 2024, zaaknummer:  Z2024-019385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 besluit over de aanvraag hebben genom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2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15</meta:user-defined>
    <meta:user-defined meta:name="OVERHEIDop.PrbID/DC.identifier">prb-2024-17215</meta:user-defined>
    <meta:user-defined meta:name="OVERHEIDop.versieInformatie"/>
  </office:meta>
</office:document-meta>
</file>