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vangen van een leidingafsluiter in de rechterberm van de N740, provinciale weg Delden - grens Gelderland, ter hoogte van hectometerpunt 1.2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november 2024 een verzoek tot het behandelen van een aanvraag voor een beschikking hebben ontvangen waarbij de reguliere voorbereidingsprocedure van toepassing is. De aanvraag gaat over het vervangen van een leidingafsluiter in de rechterberm van de N740, provinciale weg Delden - grens Gelderland, ter hoogte van hectometerpunt 1.2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1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1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1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76</meta:user-defined>
    <meta:user-defined meta:name="DCTERMS.abstract">Kennisgeving ontvangst van een vergunningsaanvraag voor het vervangen van een leidingafsluiter in de rechterberm van de N740, provinciale weg Delden - grens Gelderland, ter hoogte van hectometerpunt 1.245</meta:user-defined>
    <dc:language>nl</dc:language>
    <meta:user-defined meta:name="OVERHEIDop.locatietype/OVERHEIDop.gebiedsmarkering">Punt</meta:user-defined>
    <meta:user-defined meta:name="DC.title">Kennisgeving ontvangst van een vergunningsaanvraag voor het vervangen van een leidingafsluiter in de rechterberm van de N740, provinciale weg Delden - grens Gelderland, ter hoogte van hectometerpunt 1.245</meta:user-defined>
    <meta:user-defined meta:name="DCTERMS.W3CDTF/DCTERMS.available">2024-11-11</meta:user-defined>
    <meta:user-defined meta:name="DCTERMS.W3CDTF/OVERHEIDop.jaargang">2024</meta:user-defined>
    <meta:user-defined meta:name="OVERHEIDop.publicationIssue">17213</meta:user-defined>
    <meta:user-defined meta:name="OVERHEIDop.PrbID/DC.identifier">prb-2024-17213</meta:user-defined>
    <meta:user-defined meta:name="OVERHEIDop.versieInformatie"/>
  </office:meta>
</office:document-meta>
</file>