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Berkenstraat, Eikenstraat, Elzenstraat, Kastanjestraat, Platanenstraat en Vastenavondkampstraat,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rkenstraat 16, 18, 20, 23, 24, 26, 27, 31, 32, 33, 34, 36, 37, 40, 43, 45, 47 en 49, Eikenstraat 15 t/m 20, 22, 24, 25, 27 t/m 31, 34, 36 en 40, Elzenstraat 16 t/m 19, 21 t/m 24, 28 t/m 31, 33, 37 t/m 40 en 43, Kastanjestraat 1, 3, 5, 7, 11 t/m 25 (oneven), 31, 35, 37 en 41, Platanenstraat 15, 16, 17, 19, 21, 22, 23, 25 t/m 33, 37 en 38 en Vastenavondkampstraat 170, 174, 178, 180 t/m 188 (even) en 192 t/m 198 (even), Venlo</text:p>
            <text:p text:style-name="common-al">Aangevraagde activiteit(en): Flora- en fauna-activiteit</text:p>
            <text:p text:style-name="common-al">Betreft: renoveren van woningen</text:p>
            <text:p text:style-name="common-al">Aanvraagdatum: 6 november 2024</text:p>
            <text:p text:style-name="common-al">Zaaknummer: Z2024-0000207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72</meta:user-defined>
    <dc:language>nl</dc:language>
    <meta:user-defined meta:name="OVERHEIDop.locatietype/OVERHEIDop.gebiedsmarkering">Vlak</meta:user-defined>
    <meta:user-defined meta:name="DC.title">Aanvraag Omgevingsvergunning flora- en fauna-activiteit renoveren van woningen, Berkenstraat, Eikenstraat, Elzenstraat, Kastanjestraat, Platanenstraat en Vastenavondkampstraat, Venlo</meta:user-defined>
    <meta:user-defined meta:name="DCTERMS.W3CDTF/DCTERMS.available">2024-11-11</meta:user-defined>
    <meta:user-defined meta:name="DCTERMS.W3CDTF/OVERHEIDop.jaargang">2024</meta:user-defined>
    <meta:user-defined meta:name="OVERHEIDop.publicationIssue">17211</meta:user-defined>
    <meta:user-defined meta:name="OVERHEIDop.PrbID/DC.identifier">prb-2024-17211</meta:user-defined>
    <meta:user-defined meta:name="OVERHEIDop.versieInformatie"/>
  </office:meta>
</office:document-meta>
</file>