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maken van een nieuwe elektra-aansluiting voor een bedrijfspand, in de N755, provinciale weg Markelo - Holten (A1), ter hoogte van hectometerpunt 1.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ontvingen wij een vergunningsaanvraag voor het maken van een nieuwe elektra-aansluiting voor een bedrijfspand, in de N755, provinciale weg Markelo - Holten (A1), ter hoogte van hectometerpunt 1.55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9 dec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21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849</meta:user-defined>
    <meta:user-defined meta:name="DCTERMS.abstract">Betreft: Besluit op aanvraag op locatie In de N755, provinciale weg Markelo - Holten (A1), ter hoogte van hectometerpunt 1.550</meta:user-defined>
    <dc:language>nl</dc:language>
    <meta:user-defined meta:name="OVERHEIDop.locatietype/OVERHEIDop.gebiedsmarkering">Vlak</meta:user-defined>
    <meta:user-defined meta:name="DC.title">Kennisgeving besluit op een vergunningsaanvraag voor het maken van een nieuwe elektra-aansluiting voor een bedrijfspand, in de N755, provinciale weg Markelo - Holten (A1), ter hoogte van hectometerpunt 1.550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210</meta:user-defined>
    <meta:user-defined meta:name="OVERHEIDop.PrbID/DC.identifier">prb-2024-17210</meta:user-defined>
    <meta:user-defined meta:name="OVERHEIDop.versieInformatie"/>
  </office:meta>
</office:document-meta>
</file>