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wijderen telecommunicatiekabel N270 40.2 - 40.3 VW Telecom i.o. KPN, omgeving Mambostraat 28A , 5802 LC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Mambostraat 28A , 5802 LC Venray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wijderen telecommunicatiekabel N270 40.2 - 40.3 VW Telecom i.o. KPN</text:p>
            <text:p text:style-name="common-al">Aanvraagdatum: 12 april 2024</text:p>
            <text:p text:style-name="common-al">Zaaknummer: Z2024-0000064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20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20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20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43</meta:user-defined>
    <dc:language>nl</dc:language>
    <meta:user-defined meta:name="OVERHEIDop.locatietype/OVERHEIDop.gebiedsmarkering">Vlak</meta:user-defined>
    <meta:user-defined meta:name="DC.title">Aanvraag Omgevingsvergunning verwijderen telecommunicatiekabel N270 40.2 - 40.3 VW Telecom i.o. KPN, omgeving Mambostraat 28A , 5802 LC Venray</meta:user-defined>
    <meta:user-defined meta:name="DCTERMS.W3CDTF/DCTERMS.available">2024-11-11</meta:user-defined>
    <meta:user-defined meta:name="DCTERMS.W3CDTF/OVERHEIDop.jaargang">2024</meta:user-defined>
    <meta:user-defined meta:name="OVERHEIDop.publicationIssue">17208</meta:user-defined>
    <meta:user-defined meta:name="OVERHEIDop.PrbID/DC.identifier">prb-2024-17208</meta:user-defined>
    <meta:user-defined meta:name="OVERHEIDop.versieInformatie"/>
  </office:meta>
</office:document-meta>
</file>