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langs de provinciale weg N278 Maastricht - Vaals van kilometrering 22.3 tot 22.9 aan beide zijden van de weg, omgeving Maastrichterlaan 139, 6291 EN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 Maastricht - Vaals van kilometrering 22.3 tot 22.9 aan beide zijden van de weg, omgeving Maastrichterlaan 139, 6291 EN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N278 </text:p>
            <text:p text:style-name="common-al">Aanvraagdatum: 2 november 2024</text:p>
            <text:p text:style-name="common-al">Zaaknummer: Z2024-000020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23</meta:user-defined>
    <dc:language>nl</dc:language>
    <meta:user-defined meta:name="OVERHEIDop.locatietype/OVERHEIDop.gebiedsmarkering">Vlak</meta:user-defined>
    <meta:user-defined meta:name="DC.title">Aanvraag Omgevingsvergunning Plaatsen tijdelijke VKM langs de provinciale weg N278 Maastricht - Vaals van kilometrering 22.3 tot 22.9 aan beide zijden van de weg, omgeving Maastrichterlaan 139, 6291 EN Vaals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07</meta:user-defined>
    <meta:user-defined meta:name="OVERHEIDop.PrbID/DC.identifier">prb-2024-17207</meta:user-defined>
    <meta:user-defined meta:name="OVERHEIDop.versieInformatie"/>
  </office:meta>
</office:document-meta>
</file>