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aanduidingsborden op de N740, provinciale weg Delden - grens Gelderland, tussen hectometerpunten 0.545 en 1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ontvingen wij een vergunningsaanvraag voor het plaatsen van aanduidingsborden vanwege inspectiewerkzaamheden op de St. Annabrug. De borden worden geplaatst op de N740, provinciale weg Delden - grens Gelderland, tussen hectometerpunten 0.545 en 1.3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20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0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0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028</meta:user-defined>
    <meta:user-defined meta:name="DCTERMS.abstract">Kennisgeving verleende vergunning voor aanduidingsborden op de N740, provinciale weg Delden - grens Gelderland, tussen hectometerpunten 0.545 en 1.300</meta:user-defined>
    <dc:language>nl</dc:language>
    <meta:user-defined meta:name="OVERHEIDop.locatietype/OVERHEIDop.gebiedsmarkering">Vlak</meta:user-defined>
    <meta:user-defined meta:name="DC.title">Kennisgeving verleende vergunning voor aanduidingsborden op de N740, provinciale weg Delden - grens Gelderland, tussen hectometerpunten 0.545 en 1.300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206</meta:user-defined>
    <meta:user-defined meta:name="OVERHEIDop.PrbID/DC.identifier">prb-2024-17206</meta:user-defined>
    <meta:user-defined meta:name="OVERHEIDop.versieInformatie"/>
  </office:meta>
</office:document-meta>
</file>