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saanvraag voor het innemen van een ligplaats  in de V08, provinciale vaarweg Zwartsluis - Walengracht, ter hoogte van hectometerpunt 0.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november 2024 een verzoek tot het behandelen van een aanvraag voor een beschikking hebben ontvangen waarbij de reguliere voorbereidingsprocedure van toepassing is. De aanvraag gaat over een ligplaats voor schip ""62840M Classic Coaster 40"" voor de locatie in de V08, provinciale vaarweg Zwartsluis - Walengracht, ter hoogte van hectometerpunt 0.1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04</meta:user-defined>
    <meta:user-defined meta:name="DCTERMS.abstract">Kennisgeving besluit op een ontheffingsaanvraag voor het innemen van een ligplaats  in de V08, provinciale vaarweg Zwartsluis - Walengracht, ter hoogte van hectometerpunt 0.130</meta:user-defined>
    <dc:language>nl</dc:language>
    <meta:user-defined meta:name="OVERHEIDop.locatietype/OVERHEIDop.gebiedsmarkering">Vlak</meta:user-defined>
    <meta:user-defined meta:name="DC.title">Kennisgeving besluit op een ontheffingsaanvraag voor het innemen van een ligplaats  in de V08, provinciale vaarweg Zwartsluis - Walengracht, ter hoogte van hectometerpunt 0.130</meta:user-defined>
    <meta:user-defined meta:name="DCTERMS.W3CDTF/DCTERMS.available">2024-11-11</meta:user-defined>
    <meta:user-defined meta:name="DCTERMS.W3CDTF/OVERHEIDop.jaargang">2024</meta:user-defined>
    <meta:user-defined meta:name="OVERHEIDop.publicationIssue">17205</meta:user-defined>
    <meta:user-defined meta:name="OVERHEIDop.PrbID/DC.identifier">prb-2024-17205</meta:user-defined>
    <meta:user-defined meta:name="OVERHEIDop.versieInformatie"/>
  </office:meta>
</office:document-meta>
</file>