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tationsgebied, Hilversum - het realiseren en in gebruik nemen van een open bodemenergiesysteem - Gemeente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en in gebruik nemen van een open bodemenergiesysteem</text:p>
            <text:p text:style-name="common-al">Aanvrager: Gemeente Hilversum</text:p>
            <text:p text:style-name="common-al">Zaaknummer: 13200872</text:p>
            <text:p text:style-name="common-al">DSO nummer: 2024100801474</text:p>
            <text:p text:style-name="common-al">Ontvangstdatum aanvraag: 08-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20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0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0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87084</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Stationsgebied, Hilversum - het realiseren en in gebruik nemen van een open bodemenergiesysteem - Gemeente Hilversum</meta:user-defined>
    <meta:user-defined meta:name="DCTERMS.W3CDTF/DCTERMS.available">2024-11-11</meta:user-defined>
    <meta:user-defined meta:name="DCTERMS.W3CDTF/OVERHEIDop.jaargang">2024</meta:user-defined>
    <meta:user-defined meta:name="OVERHEIDop.publicationIssue">17204</meta:user-defined>
    <meta:user-defined meta:name="OVERHEIDop.PrbID/DC.identifier">prb-2024-17204</meta:user-defined>
    <meta:user-defined meta:name="OVERHEIDop.versieInformatie"/>
  </office:meta>
</office:document-meta>
</file>