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akabel N277 43,2-43,3 BAM i.o. Enexis Netbeheer, Midden Peelweg 6a, 5966PK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Midden Peelweg 6a, 5966PK America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akabel N277 43,2-43,3 BAM i.o. Enexis Netbeheer</text:p>
            <text:p text:style-name="common-al">Aanvraagdatum: 6 november 2024</text:p>
            <text:p text:style-name="common-al">Zaaknummer: Z2024-0000206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0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0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0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63</meta:user-defined>
    <dc:language>nl</dc:language>
    <meta:user-defined meta:name="OVERHEIDop.locatietype/OVERHEIDop.gebiedsmarkering">Vlak</meta:user-defined>
    <meta:user-defined meta:name="DC.title">Aanvraag Omgevingsvergunning aanpassen elektrakabel N277 43,2-43,3 BAM i.o. Enexis Netbeheer, Midden Peelweg 6a, 5966PK America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203</meta:user-defined>
    <meta:user-defined meta:name="OVERHEIDop.PrbID/DC.identifier">prb-2024-17203</meta:user-defined>
    <meta:user-defined meta:name="OVERHEIDop.versieInformatie"/>
  </office:meta>
</office:document-meta>
</file>