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Zorgcentrum de Donk (Litserborg), Litserstraat 6,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Zorgcentrum de Donk (Litserborg), </text:p>
            <text:p text:style-name="common-al">Locatie : Litserstraat 6, Den Dungen</text:p>
            <text:p text:style-name="common-al">Activiteit : Wijzigen vergunning Open bodemenergiesysteem</text:p>
            <text:p text:style-name="common-al">Voor : verwarmen en koelen van een woonzorgcentrum]</text:p>
            <text:p text:style-name="common-al">Aanvraagdatum : 6-11-2024</text:p>
            <text:p text:style-name="common-al">DSO-kenmerk : 2024110600724</text:p>
            <text:p text:style-name="common-al">Zaaknummer : Z-2024-019085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9085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9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9085</meta:user-defined>
    <dc:language>nl</dc:language>
    <meta:user-defined meta:name="OVERHEIDop.locatietype/OVERHEIDop.gebiedsmarkering">Adres</meta:user-defined>
    <meta:user-defined meta:name="DC.title">Provincie Noord-Brabant – aanvraag omgevingsvergunning – Zorgcentrum de Donk (Litserborg), Litserstraat 6, Den Dun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99</meta:user-defined>
    <meta:user-defined meta:name="OVERHEIDop.PrbID/DC.identifier">prb-2024-17199</meta:user-defined>
    <meta:user-defined meta:name="OVERHEIDop.versieInformatie"/>
  </office:meta>
</office:document-meta>
</file>