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Zeeweg 52,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het 35-jarig bestaan van Fjoetoer Egmond aan Zee. Het vuurwerk zal worden afgestoken op 29 en 30 november 2024. De ontbranding is gepland tussen 15.30 uur en 20.30 uur. Melder: Pyromax Fireworks Events Ontvangstdatum melding: 4 november 2024 Zaaknummer: 1328364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9376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9376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Zeeweg 52, Egmond aan Zee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98</meta:user-defined>
    <meta:user-defined meta:name="OVERHEIDop.PrbID/DC.identifier">prb-2024-17198</meta:user-defined>
    <meta:user-defined meta:name="OVERHEIDop.versieInformatie"/>
  </office:meta>
</office:document-meta>
</file>