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Stalenbrugstraat e.o. Bergen op Zoom- Z/235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Stalenbrugstraat, Koningin Wilhelminastraat, Prins Hendrikstraat en Koningin Sophiastraat, postcodegebied 4615 te Bergen op Zoom</text:p>
            <text:p text:style-name="common-al">Zaaknummer:  Z/235273</text:p>
            <text:p text:style-name="common-al">Activiteit: Flora- en fauna-activiteit</text:p>
            <text:p text:style-name="common-al">Datum ontvangen:  5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273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Stadlander, Stalenbrugstraat e.o. Bergen op Zoom- Z/235273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95</meta:user-defined>
    <meta:user-defined meta:name="OVERHEIDop.PrbID/DC.identifier">prb-2024-17195</meta:user-defined>
    <meta:user-defined meta:name="OVERHEIDop.versieInformatie"/>
  </office:meta>
</office:document-meta>
</file>