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Bart de Graaffweg 2, Hilversum - het aanleggen en gebruik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text:p>
            <text:p text:style-name="common-al">Aanvrager: Stichting Nederlandse Publieke Omroep</text:p>
            <text:p text:style-name="common-al">Zaaknummer: 13055954</text:p>
            <text:p text:style-name="common-al">DSO nummer: 2024081500444</text:p>
            <text:p text:style-name="common-al">Uitkomst besluit: verlenen</text:p>
            <text:p text:style-name="common-al">Datum besluit: 06-11-2024</text:p>
            <text:p text:style-name="common-al">Bezwaar in te dienen voor: 19-12-2024</text:p>
            <text:p text:style-name="common-al">Namens: Provincie Noord-Holland</text:p>
            <text:p text:style-name="common-al">Wilt u de gepubliceerde documenten behorende bij deze bekendmaking in zien klik dan <text:a xlink:href="https://edataloket.odnzkg.nl/?q={&quot;search&quot;:&quot;1328621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19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9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9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86214</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Bart de Graaffweg 2, Hilversum - het aanleggen en gebruiken van een open bodemenergiesysteem</meta:user-defined>
    <meta:user-defined meta:name="DCTERMS.W3CDTF/DCTERMS.available">2024-11-11</meta:user-defined>
    <meta:user-defined meta:name="DCTERMS.W3CDTF/OVERHEIDop.jaargang">2024</meta:user-defined>
    <meta:user-defined meta:name="OVERHEIDop.publicationIssue">17194</meta:user-defined>
    <meta:user-defined meta:name="OVERHEIDop.PrbID/DC.identifier">prb-2024-17194</meta:user-defined>
    <meta:user-defined meta:name="OVERHEIDop.versieInformatie"/>
  </office:meta>
</office:document-meta>
</file>